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9.195cm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/>
    </style:style>
    <style:style style:name="表格1.5" style:family="table-row">
      <style:table-row-properties style:min-row-height="1.64cm"/>
    </style:style>
    <style:style style:name="表格1.6" style:family="table-row">
      <style:table-row-properties style:min-row-height="1.418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/>
    </style:style>
    <style:style style:name="表格1.8" style:family="table-row">
      <style:table-row-properties style:min-row-height="1.947cm"/>
    </style:style>
    <style:style style:name="表格1.9" style:family="table-row">
      <style:table-row-properties style:min-row-height="1.877cm"/>
    </style:style>
    <style:style style:name="表格1.10" style:family="table-row">
      <style:table-row-properties style:min-row-height="1.715cm"/>
    </style:style>
    <style:style style:name="表格1.12" style:family="table-row">
      <style:table-row-properties style:min-row-height="1.954cm"/>
    </style:style>
    <style:style style:name="表格1.13" style:family="table-row">
      <style:table-row-properties style:min-row-height="2.928cm"/>
    </style:style>
    <style:style style:name="表格1.14" style:family="table-row">
      <style:table-row-properties style:min-row-height="1.376cm"/>
    </style:style>
    <style:style style:name="表格1.15" style:family="table-row">
      <style:table-row-properties style:min-row-height="4.392cm"/>
    </style:style>
    <style:style style:name="表格1.16" style:family="table-row">
      <style:table-row-properties style:min-row-height="1.386cm"/>
    </style:style>
    <style:style style:name="表格1.17" style:family="table-row">
      <style:table-row-properties style:min-row-height="5.101cm"/>
    </style:style>
    <style:style style:name="表格1.18" style:family="table-row">
      <style:table-row-properties style:min-row-height="8.544cm"/>
    </style:style>
    <style:style style:name="表格1.19" style:family="table-row">
      <style:table-row-properties style:min-row-height="1.799cm"/>
    </style:style>
    <style:style style:name="表格1.20" style:family="table-row">
      <style:table-row-properties style:min-row-height="8.805cm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/>
    </style:style>
    <style:style style:name="表格1.22" style:family="table-row">
      <style:table-row-properties style:min-row-height="11.28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35b5cd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32bf7a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3b678e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437db0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651b1d"/>
    </style:style>
    <style:style style:name="P9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  <style:text-properties officeooo:paragraph-rsid="006ce5f3"/>
    </style:style>
    <style:style style:name="P10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35b5cd"/>
    </style:style>
    <style:style style:name="P14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15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officeooo:paragraph-rsid="00651b1d"/>
    </style:style>
    <style:style style:name="P16" style:family="paragraph" style:parent-style-name="Text_20_body">
      <style:paragraph-properties style:line-height-at-least="0cm"/>
      <style:text-properties officeooo:paragraph-rsid="0034aaa2"/>
    </style:style>
    <style:style style:name="P17" style:family="paragraph" style:parent-style-name="Text_20_body">
      <style:paragraph-properties style:line-height-at-least="0cm" fo:text-align="start" style:justify-single-word="false"/>
    </style:style>
    <style:style style:name="P18" style:family="paragraph" style:parent-style-name="Text_20_body">
      <style:paragraph-properties style:line-height-at-least="0cm" fo:text-align="start" style:justify-single-word="false"/>
      <style:text-properties officeooo:paragraph-rsid="003f0c88"/>
    </style:style>
    <style:style style:name="P19" style:family="paragraph" style:parent-style-name="Text_20_body">
      <style:paragraph-properties style:line-height-at-least="0cm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style:font-name="標楷體1" fo:font-size="14pt" officeooo:paragraph-rsid="003b678e" style:font-name-asian="標楷體1" style:font-size-asian="14pt" style:font-size-complex="14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553fd9" style:font-name-asian="標楷體1" style:font-size-asian="14pt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5ebaf0" style:font-name-asian="標楷體1" style:font-size-asian="14pt" style:font-size-complex="14pt"/>
    </style:style>
    <style:style style:name="P24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633824" style:font-name-asian="標楷體1" style:font-size-asian="14pt" style:font-size-complex="14pt"/>
    </style:style>
    <style:style style:name="P25" style:family="paragraph" style:parent-style-name="Text_20_body">
      <style:paragraph-properties style:line-height-at-least="0cm" fo:text-align="start" style:justify-single-word="false"/>
      <style:text-properties style:font-name="標楷體1" fo:font-size="14pt" officeooo:paragraph-rsid="00553fd9" style:font-name-asian="標楷體1" style:font-size-asian="14pt" style:font-size-complex="14pt"/>
    </style:style>
    <style:style style:name="P26" style:family="paragraph" style:parent-style-name="Text_20_body">
      <style:paragraph-properties style:line-height-at-least="0cm"/>
      <style:text-properties style:font-name="標楷體1" fo:font-size="14pt" officeooo:paragraph-rsid="005ebaf0" style:font-name-asian="標楷體1" style:font-size-asian="14pt" style:font-size-complex="14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1" fo:font-size="14pt" officeooo:paragraph-rsid="005ebaf0" style:font-name-asian="標楷體1" style:font-size-asian="14pt" style:font-size-complex="14pt"/>
    </style:style>
    <style:style style:name="P28" style:family="paragraph" style:parent-style-name="Text_20_body">
      <style:paragraph-properties fo:line-height="0.635cm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Text_20_body">
      <style:paragraph-properties style:line-height-at-least="0cm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0" style:family="paragraph" style:parent-style-name="Text_20_body">
      <style:paragraph-properties style:line-height-at-least="0cm" fo:text-align="justify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2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3" style:family="paragraph" style:parent-style-name="Text_20_body">
      <style:paragraph-properties style:line-height-at-least="0cm" fo:text-align="start" style:justify-single-word="false"/>
      <style:text-properties style:font-name="標楷體1" fo:font-size="14pt" fo:font-weight="bold" officeooo:paragraph-rsid="0034aaa2" style:font-name-asian="標楷體1" style:font-size-asian="14pt" style:font-weight-asian="bold" style:font-size-complex="14pt"/>
    </style:style>
    <style:style style:name="P34" style:family="paragraph" style:parent-style-name="Text_20_body">
      <style:paragraph-properties style:line-height-at-least="0cm" fo:text-align="start" style:justify-single-word="false"/>
      <style:text-properties style:font-name="標楷體1" fo:font-size="14pt" fo:font-weight="bold" officeooo:paragraph-rsid="003f0c88" style:font-name-asian="標楷體1" style:font-size-asian="14pt" style:font-weight-asian="bold" style:font-size-complex="14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officeooo:paragraph-rsid="0022c9e3" style:font-name-asian="標楷體1" style:font-size-asian="14pt" style:font-weight-asian="bold"/>
    </style:style>
    <style:style style:name="P37" style:family="paragraph" style:parent-style-name="Text_20_body">
      <style:paragraph-properties style:line-height-at-least="0cm" fo:text-align="justify" style:justify-single-word="false"/>
      <style:text-properties style:font-name="標楷體1" officeooo:paragraph-rsid="00378d7c" style:font-name-asian="標楷體1"/>
    </style:style>
    <style:style style:name="P38" style:family="paragraph" style:parent-style-name="Text_20_body">
      <style:paragraph-properties fo:line-height="0.635c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style:line-height-at-least="0c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style:line-height-at-least="0cm" fo:text-align="justify" style:justify-single-word="fals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 style:list-style-name="L1">
      <style:paragraph-properties fo:line-height="0.635cm"/>
      <style:text-properties officeooo:paragraph-rsid="0066336a"/>
    </style:style>
    <style:style style:name="P43" style:family="paragraph" style:parent-style-name="Text_20_body" style:list-style-name="L1">
      <style:paragraph-properties fo:line-height="0.635cm"/>
      <style:text-properties style:font-name="標楷體1" fo:font-size="12pt" fo:font-weight="normal" officeooo:paragraph-rsid="0066336a" style:font-name-asian="標楷體1" style:font-size-asian="12pt" style:font-weight-asian="normal" style:font-size-complex="12pt" style:font-weight-complex="normal"/>
    </style:style>
    <style:style style:name="P44" style:family="paragraph" style:parent-style-name="Text_20_body" style:list-style-name="L2">
      <loext:graphic-properties draw:fill="none"/>
      <style:paragraph-properties fo:margin-left="0.9cm" fo:margin-right="0cm" style:line-height-at-least="0cm" fo:text-align="start" style:justify-single-word="false" fo:orphans="0" fo:widows="0" fo:hyphenation-ladder-count="no-limit" fo:text-indent="-0.801cm" style:auto-text-indent="false" fo:background-color="transparent">
        <style:tab-stops/>
      </style:paragraph-properties>
      <style:text-properties officeooo:paragraph-rsid="0066336a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1" fo:font-size="10pt" style:font-name-asian="標楷體1" style:font-size-asian="10pt" style:font-size-complex="10pt"/>
    </style:style>
    <style:style style:name="T4" style:family="text">
      <style:text-properties style:font-name="標楷體1" fo:font-size="14pt" fo:letter-spacing="0.123cm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1" fo:font-size="14pt" fo:font-weight="bold" style:letter-kerning="false" style:font-name-asian="標楷體1" style:font-size-asian="14pt" style:font-weight-asian="bold" style:font-size-complex="14pt" style:text-scale="83%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size-complex="14pt" style:text-scale="80%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 style:text-scale="80%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size-complex="14pt"/>
    </style:style>
    <style:style style:name="T13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size-complex="14pt"/>
    </style:style>
    <style:style style:name="T14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1" fo:font-size="14pt" fo:letter-spacing="0.004cm" fo:font-weight="bold" style:letter-kerning="false" style:font-name-asian="標楷體1" style:font-size-asian="14pt" style:font-weight-asian="bold" style:font-size-complex="14pt" style:text-scale="93%"/>
    </style:style>
    <style:style style:name="T16" style:family="text">
      <style:text-properties style:font-name="標楷體1" fo:font-size="14pt" fo:letter-spacing="-0.011cm" fo:font-weight="bold" style:letter-kerning="false" style:font-name-asian="標楷體1" style:font-size-asian="14pt" style:font-weight-asian="bold" style:font-size-complex="14pt" style:text-scale="93%"/>
    </style:style>
    <style:style style:name="T17" style:family="text">
      <style:text-properties style:font-name="標楷體1" fo:font-size="16pt" style:font-name-asian="標楷體1" style:font-size-asian="16pt" style:font-size-complex="16pt"/>
    </style:style>
    <style:style style:name="T18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19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 style:text-scale="80%"/>
    </style:style>
    <style:style style:name="T20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 style:text-scale="90%"/>
    </style:style>
    <style:style style:name="T21" style:family="text">
      <style:text-properties style:font-name="標楷體1" fo:font-size="12pt" fo:font-weight="normal" officeooo:rsid="0021e32b" style:font-name-asian="標楷體1" style:font-size-asian="12pt" style:font-weight-asian="normal" style:font-size-complex="12pt" style:font-weight-complex="normal"/>
    </style:style>
    <style:style style:name="T22" style:family="text">
      <style:text-properties style:font-name="標楷體1" fo:font-size="12pt" fo:font-weight="normal" officeooo:rsid="0050fb04" style:font-name-asian="標楷體1" style:font-size-asian="12pt" style:font-weight-asian="normal" style:font-size-complex="12pt" style:font-weight-complex="normal"/>
    </style:style>
    <style:style style:name="T23" style:family="text">
      <style:text-properties style:font-name="標楷體1" fo:font-size="12pt" fo:font-weight="normal" style:letter-kerning="false" fo:background-color="transparent" loext:char-shading-value="0" style:font-name-asian="標楷體1" style:font-size-asian="12pt" style:font-weight-asian="normal" style:font-size-complex="12pt" style:font-weight-complex="normal"/>
    </style:style>
    <style:style style:name="T24" style:family="text">
      <style:text-properties style:font-name="標楷體1" fo:font-size="12pt" style:font-name-asian="標楷體1" style:font-size-asian="12pt" style:font-size-complex="12pt"/>
    </style:style>
    <style:style style:name="T25" style:family="text">
      <style:text-properties style:font-name="標楷體1" fo:font-size="12pt" style:text-underline-style="none" fo:font-weight="normal" style:text-underline-mode="continuous" style:text-overline-mode="continuous" style:text-line-through-mode="continuous" style:font-name-asian="標楷體1" style:font-size-asian="12pt" style:font-weight-asian="normal" style:font-size-complex="12pt" style:font-weight-complex="normal"/>
    </style:style>
    <style:style style:name="T26" style:family="text">
      <style:text-properties style:font-name="標楷體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1" style:font-size-asian="12pt" style:font-weight-asian="normal" style:font-size-complex="12pt" style:font-weight-complex="normal"/>
    </style:style>
    <style:style style:name="T27" style:family="text">
      <style:text-properties style:font-name="標楷體1" fo:font-size="12pt" style:text-underline-style="solid" style:text-underline-width="auto" style:text-underline-color="font-color" fo:font-weight="normal" style:font-name-asian="標楷體1" style:font-size-asian="12pt" style:font-weight-asian="normal" style:font-size-complex="12pt" style:font-weight-complex="normal" style:text-scale="90%"/>
    </style:style>
    <style:style style:name="T28" style:family="text">
      <style:text-properties style:font-name="標楷體1" fo:font-size="20pt" fo:letter-spacing="0.004cm" fo:font-weight="bold" style:letter-kerning="false" style:font-name-asian="標楷體1" style:font-size-asian="20pt" style:font-weight-asian="bold" style:font-size-complex="20pt" style:text-scale="74%"/>
    </style:style>
    <style:style style:name="T29" style:family="text">
      <style:text-properties style:font-name="標楷體1" fo:font-size="20pt" fo:letter-spacing="0.004cm" fo:font-weight="bold" officeooo:rsid="0071eea2" style:letter-kerning="false" style:font-name-asian="標楷體1" style:font-size-asian="20pt" style:font-weight-asian="bold" style:font-size-complex="20pt" style:text-scale="74%"/>
    </style:style>
    <style:style style:name="T30" style:family="text">
      <style:text-properties style:font-name="標楷體1" fo:font-size="20pt" fo:letter-spacing="0.009cm" fo:font-weight="bold" style:letter-kerning="false" style:font-name-asian="標楷體1" style:font-size-asian="20pt" style:font-weight-asian="bold" style:font-size-complex="20pt" style:text-scale="74%"/>
    </style:style>
    <style:style style:name="T31" style:family="text">
      <style:text-properties fo:font-size="14pt" style:font-name-asian="標楷體1" style:font-size-asian="14pt" style:font-size-complex="14pt"/>
    </style:style>
    <style:style style:name="T32" style:family="text">
      <style:text-properties style:text-underline-style="solid" style:text-underline-width="auto" style:text-underline-color="font-color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fo:font-size="12pt" style:text-underline-style="none" officeooo:rsid="001fa5e6" style:text-underline-mode="continuous" style:text-overline-mode="continuous" style:text-line-through-mode="continuous" style:font-size-asian="12pt" style:font-size-complex="12pt"/>
    </style:style>
    <style:style style:name="T39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text-underline-style="none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weight-complex="normal"/>
    </style:style>
    <style:style style:name="T44" style:family="text">
      <style:text-properties style:font-size-complex="14pt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text-underline-style="none" style:font-weight-complex="normal"/>
    </style:style>
    <style:style style:name="T47" style:family="text">
      <style:text-properties fo:color="#000000" loext:opacity="100%" style:text-underline-style="none" fo:font-weight="normal" style:font-weight-asian="normal" style:font-weight-complex="normal"/>
    </style:style>
    <style:style style:name="T48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49" style:family="text">
      <style:text-properties fo:color="#000000" loext:opacity="100%" style:font-name="標楷體1" fo:font-size="14pt" fo:font-weight="bold" fo:background-color="transparent" loext:char-shading-value="0" style:font-name-asian="標楷體1" style:font-size-asian="14pt" style:font-weight-asian="bold" style:font-size-complex="14pt"/>
    </style:style>
    <style:style style:name="T50" style:family="text">
      <style:text-properties fo:color="#000000" loext:opacity="100%" style:font-name="標楷體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1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font-name="標楷體1" fo:font-size="20pt" fo:letter-spacing="0.009cm" fo:font-style="normal" fo:text-shadow="none" style:text-underline-style="none" fo:font-weight="bold" style:letter-kerning="false" style:font-name-asian="標楷體1" style:font-size-asian="20pt" style:font-style-asian="normal" style:font-weight-asian="bold" style:font-size-complex="20pt" style:text-emphasize="none" style:text-scale="74%"/>
    </style:style>
    <style:style style:name="T53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1" style:font-size-asian="20pt" style:font-style-asian="normal" style:font-weight-asian="bold" style:text-emphasize="none"/>
    </style:style>
    <style:style style:name="T54" style:family="text">
      <style:text-properties fo:font-variant="normal" fo:text-transform="none" fo:color="#000000" loext:opacity="100%" style:font-name="標楷體1" fo:font-size="14pt" fo:letter-spacing="normal" fo:font-weight="bold" fo:background-color="transparent" loext:char-shading-value="0" style:font-name-asian="標楷體1" style:font-size-asian="14pt" style:font-style-asian="normal" style:font-weight-asian="bold" style:font-size-complex="14pt" style:font-weight-complex="bold"/>
    </style:style>
    <style:style style:name="T55" style:family="text">
      <style:text-properties fo:font-variant="normal" fo:text-transform="none" fo:color="#000000" loext:opacity="100%" style:font-name="標楷體1" fo:font-size="12pt" fo:letter-spacing="normal" fo:font-weight="normal" style:font-name-asian="標楷體1" style:font-size-asian="12pt" style:font-style-asian="normal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標楷體1" fo:font-size="12pt" fo:letter-spacing="normal" fo:font-style="normal" fo:font-weight="normal" style:font-name-asian="標楷體1" style:font-size-asian="12pt" style:font-weight-asian="normal" style:font-size-complex="12pt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background-color="#cccccc" loext:char-shading-value="0" style:font-weight-complex="bold"/>
    </style:style>
    <style:style style:name="T59" style:family="text">
      <style:text-properties style:font-weight-complex="bold"/>
    </style:style>
    <style:style style:name="T60" style:family="text">
      <style:text-properties fo:font-weight="bold" style:letter-kerning="false" style:font-weight-asian="bold" style:text-scale="99%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text-scale="90%"/>
    </style:style>
    <style:style style:name="T63" style:family="text"/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Bullet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Bullet_20_Symbols" loext:num-list-format="%3%.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Bullet_20_Symbols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Bullet_20_Symbols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Bullet_20_Symbols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Bullet_20_Symbols" loext:num-list-format="%7%.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Bullet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Bullet_20_Symbols" loext:num-list-format="%9%.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Bullet_20_Symbols" loext:num-list-format="%10%.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<text:span text:style-name="預設段落字型"><text:span text:style-name="T28">11</text:span></text:span><text:span text:style-name="預設段落字型"><text:span text:style-name="T29">3</text:span></text:span><text:span text:style-name="預設段落字型"><text:span text:style-name="T28">年 第 1</text:span></text:span><text:span text:style-name="預設段落字型"><text:span text:style-name="T29">9</text:span></text:span><text:span text:style-name="預設段落字型"><text:span text:style-name="T28"> 屆 教 育 奉 獻 獎 推 薦 </text:span></text:span><text:span text:style-name="預設段落字型"><text:span text:style-name="T30">表</text:span></text:span><text:span text:style-name="預設段落字型"><text:span text:style-name="T52">【範例</text:span></text:span><text:span text:style-name="T53">】</text:span></text:p>
            <text:p text:style-name="P10"><text:span text:style-name="預設段落字型"><text:span text:style-name="T2"/></text:span></text:p>
            <text:p text:style-name="P10"><text:span text:style-name="預設段落字型"><text:span text:style-name="T2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4">姓</text:span></text:span><text:span text:style-name="預設段落字型"><text:span text:style-name="T5">名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2" table:number-columns-spanned="2" office:value-type="string">
            <text:p text:style-name="P31">出生</text:p>
            <text:p text:style-name="P2"><text:span text:style-name="預設段落字型"><text:span text:style-name="T7">日期</text:span></text:span></text:p>
          </table:table-cell>
          <table:covered-table-cell/>
          <table:table-cell table:style-name="表格1.A2" table:number-columns-spanned="2" office:value-type="string">
            <text:p text:style-name="P19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27"><text:span text:style-name="預設段落字型"><text:span text:style-name="T60">年 齡 </text:span></text:span></text:p>
          </table:table-cell>
          <table:table-cell table:style-name="表格1.A2" table:number-columns-spanned="2" office:value-type="string">
            <text:p text:style-name="P12"><text:span text:style-name="預設段落字型"><text:span text:style-name="T11"/></text:span></text:p>
          </table:table-cell>
          <table:covered-table-cell/>
          <table:table-cell table:style-name="表格1.A1" table:number-rows-spanned="2" office:value-type="string">
            <text:p text:style-name="P29"/>
            <text:p text:style-name="P37"><text:span text:style-name="預設段落字型"><text:span text:style-name="T33">半年內「個人正面半身彩色照片」1張(電子檔)</text:span></text:span><text:span text:style-name="預設段落字型"><text:span text:style-name="T39">，</text:span></text:span><text:span text:style-name="預設段落字型"><text:span text:style-name="T37">檔案格式JPG，檔案大小800</text:span></text:span><text:span text:style-name="預設段落字型"><text:span text:style-name="T38">K</text:span></text:span><text:span text:style-name="預設段落字型"><text:span text:style-name="T37">B-4MB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預設段落字型"><text:span text:style-name="T54">國民</text:span></text:span><text:span text:style-name="預設段落字型"><text:span text:style-name="Emphasis"><text:span text:style-name="T54">身分證統一編號</text:span></text:span></text:span><text:span text:style-name="預設段落字型"><text:span text:style-name="T49"> 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2" table:number-columns-spanned="2" office:value-type="string">
            <text:p text:style-name="P7"><text:span text:style-name="預設段落字型"><text:span text:style-name="T7">聯絡</text:span></text:span></text:p>
            <text:p text:style-name="P7"><text:span text:style-name="預設段落字型"><text:span text:style-name="T7">電話</text:span></text:span></text:p>
          </table:table-cell>
          <table:covered-table-cell/>
          <table:table-cell table:style-name="表格1.F3" table:number-columns-spanned="2" office:value-type="string">
            <text:p text:style-name="P26">(日) <text:s/></text:p>
            <text:p text:style-name="P26">(夜)</text:p>
            <text:p text:style-name="P19">(手機) <text:s text:c="14"/></text:p>
            <text:p text:style-name="P11"><text:span text:style-name="預設段落字型"><text:span text:style-name="T11">E-mail：</text:span></text:span></text:p>
          </table:table-cell>
          <table:covered-table-cell/>
          <table:table-cell table:style-name="表格1.F3" office:value-type="string">
            <text:p text:style-name="P27"><text:span text:style-name="預設段落字型"><text:span text:style-name="T60">性 別</text:span></text:span></text:p>
          </table:table-cell>
          <table:table-cell table:style-name="表格1.A2" table:number-columns-spanned="2" office:value-type="string">
            <text:p text:style-name="P23">□男 <text:s/></text:p>
            <text:p text:style-name="P23"><text:span text:style-name="預設段落字型">□女</text:span></text:p>
          </table:table-cell>
          <table:covered-table-cell/>
          <table:covered-table-cell table:style-name="表格1.A1"/>
        </table:table-row>
        <table:table-row table:style-name="表格1.4">
          <table:table-cell table:style-name="表格1.A2" table:number-columns-spanned="2" office:value-type="string">
            <text:p text:style-name="P2"><text:span text:style-name="預設段落字型"><text:span text:style-name="T4">通</text:span></text:span><text:span text:style-name="預設段落字型"><text:span text:style-name="T5">訊</text:span></text:span><text:span text:style-name="預設段落字型"><text:span text:style-name="T4">地</text:span></text:span><text:span text:style-name="預設段落字型"><text:span text:style-name="T5">址</text:span></text:span></text:p>
            <text:p text:style-name="P6"><text:span text:style-name="預設段落字型"><text:span text:style-name="T23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29">□□□□□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3"><text:span text:style-name="T43">最近3年內是否曾獲本要點或教育部其他相關獎勵:</text:span><text:span text:style-name="T42"> □是 <text:s/>□否 </text:span><text:span text:style-name="T58">本人簽章</text:span><text:span text:style-name="T32"> <text:s text:c="10"/></text:span><text:span text:style-name="T59"><text:s/></text:span><text:span text:style-name="T4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3"><text:span text:style-name="T45">過去(民國95年第1屆起)</text:span><text:span text:style-name="T46">是否曾獲教育奉獻獎: </text:span><text:span text:style-name="T47">□是(第</text:span><text:span text:style-name="T48"> <text:s text:c="4"/></text:span><text:span text:style-name="T47">屆) <text:s/>□否 </text:span><text:span text:style-name="T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6"><text:span text:style-name="預設段落字型"><text:span text:style-name="T7">如獲當選是否願意接受媒體採訪：</text:span></text:span><text:span text:style-name="預設段落字型"><text:span text:style-name="T11">□是（並同意本部將□日間電話□夜間電話□手機□</text:span></text:span><text:span text:style-name="預設段落字型"><text:span text:style-name="T31">E-mail</text:span></text:span><text:span text:style-name="預設段落字型"><text:span text:style-name="T11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5"><text:span text:style-name="預設段落字型"><text:span text:style-name="T7">最</text:span></text:span><text:span text:style-name="預設段落字型"><text:span text:style-name="T5">高學歷</text:span></text:span><text:span text:style-name="預設段落字型"><text:span text:style-name="T24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11"><text:span text:style-name="預設段落字型"><text:span text:style-name="T3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8"><text:span text:style-name="預設段落字型"><text:span text:style-name="T7">經 歷 </text:span></text:span></text:p>
            <text:p text:style-name="P8"><text:span text:style-name="預設段落字型"><text:span text:style-name="T19">(最多5項，</text:span></text:span><text:span text:style-name="預設段落字型"><text:span text:style-name="T20">每項</text:span></text:span><text:span text:style-name="預設段落字型"><text:span text:style-name="T27">30字</text:span></text:span><text:span text:style-name="預設段落字型"><text:span text:style-name="T20">以內)</text:span></text:span></text:p>
          </table:table-cell>
          <table:table-cell table:style-name="表格1.A1" table:number-rows-spanned="5" table:number-columns-spanned="4" office:value-type="string">
            <text:p text:style-name="P28">1.</text:p>
            <text:p text:style-name="P28"/>
            <text:p text:style-name="P28">2.</text:p>
            <text:p text:style-name="P28"/>
            <text:p text:style-name="P28">3.</text:p>
            <text:p text:style-name="P28"/>
            <text:p text:style-name="P28">4.</text:p>
            <text:p text:style-name="P28"/>
            <text:p text:style-name="P28">5.</text:p>
            <text:p text:style-name="P28"/>
            <text:p text:style-name="P28"/>
            <text:p text:style-name="P3"><text:span text:style-name="預設段落字型"><text:span text:style-name="T8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預設段落字型"><text:span text:style-name="T6">原服務</text:span></text:span><text:span text:style-name="預設段落字型"><text:span text:style-name="T7">學校</text:span></text:span><text:span text:style-name="預設段落字型"><text:span text:style-name="T24">(請填全稱)</text:span></text:span></text:p>
          </table:table-cell>
          <table:covered-table-cell/>
          <table:table-cell table:style-name="表格1.A1" table:number-columns-spanned="4" office:value-type="string">
            <text:p text:style-name="P11"><text:span text:style-name="預設段落字型"><text:span text:style-name="T3">(例：新北市瑞芳區瑞芳國民小學)</text:span></text:span>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2">身分別</text:p>
          </table:table-cell>
          <table:covered-table-cell/>
          <table:table-cell table:style-name="表格1.A2" table:number-columns-spanned="4" office:value-type="string">
            <text:p text:style-name="P22"><text:span text:style-name="預設段落字型">□校(園)長□教師□教師兼行政□軍護人員□運動教練</text:span>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2">職稱</text:p>
          </table:table-cell>
          <table:covered-table-cell/>
          <table:table-cell table:style-name="表格1.A6" table:number-columns-spanned="4" office:value-type="string">
            <text:p text:style-name="P25"><text:span text:style-name="預設段落字型"><text:span text:style-name="T57">(例：教師兼主任)</text:span></text:span></text:p>
            <text:p text:style-name="P25"><text:span text:style-name="預設段落字型"><text:span text:style-name="T57"/></text:span></text:p>
            <text:p text:style-name="P25"><text:span text:style-name="預設段落字型"><text:span text:style-name="T57"/></text:span></text:p>
            <text:p text:style-name="P25"><text:span text:style-name="預設段落字型"><text:span text:style-name="T57"/></text:span>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2"><text:span text:style-name="預設段落字型"><text:span text:style-name="T7">退休/</text:span></text:span><text:span text:style-name="預設段落字型"><text:span text:style-name="T5">離職日期</text:span></text:span></text:p>
          </table:table-cell>
          <table:covered-table-cell/>
          <table:table-cell table:style-name="表格1.A6" table:number-columns-spanned="4" office:value-type="string">
            <text:p text:style-name="P20">民國 <text:s text:c="3"/>年 <text:s text:c="3"/>月 <text:s text:c="3"/>日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13"><text:span text:style-name="預設段落字型"><text:span text:style-name="T12">退休/離職</text:span></text:span><text:span text:style-name="預設段落字型"><text:span text:style-name="T13">後</text:span></text:span><text:span text:style-name="預設段落字型"><text:span text:style-name="T15">從事教育奉獻年</text:span></text:span><text:span text:style-name="預設段落字型"><text:span text:style-name="T16">資</text:span></text:span></text:p>
          </table:table-cell>
          <table:covered-table-cell/>
          <table:table-cell table:style-name="表格1.A6" table:number-columns-spanned="5" office:value-type="string">
            <text:p text:style-name="P21">共計 <text:s/>年 <text:s/>月</text:p>
            <text:p text:style-name="P21"><text:span text:style-name="預設段落字型"><text:span text:style-name="T33">(</text:span></text:span><text:span text:style-name="預設段落字型"><text:span text:style-name="T34">退休/離職前年資請勿計入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><text:span text:style-name="預設段落字型"><text:span text:style-name="T10">符合「教育奉獻獎選拔及表揚要點」</text:span></text:span><text:span text:style-name="預設段落字型"><text:span text:style-name="T9">第3點第</text:span></text:span><text:span text:style-name="預設段落字型"><text:span text:style-name="T14"> <text:s text:c="3"/></text:span></text:span><text:span text:style-name="預設段落字型"><text:span text:style-name="T9">款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11" office:value-type="string">
            <text:p text:style-name="P5"><text:span text:style-name="預設段落字型"><text:span text:style-name="T7">個 人 簡 介 (包括經歷與現職工作)</text:span></text:span></text:p>
            <text:p text:style-name="P5"><text:span text:style-name="預設段落字型"><text:span text:style-name="T25">※請以第三人稱撰寫（請勿用本人、本縣、本校等字樣）</text:span></text:span><text:span text:style-name="預設段落字型"><text:span text:style-name="T18">，並同意授權由初審、複審機關潤飾，俾製作芳名錄，</text:span></text:span><text:span text:style-name="預設段落字型"><text:span text:style-name="T21">含標點符號</text:span></text:span><text:span text:style-name="預設段落字型"><text:span text:style-name="T26">200-500字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30"/>
            <text:p text:style-name="P30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2"><text:span text:style-name="預設段落字型"><text:span text:style-name="T7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38">※本欄位填寫說明：</text:p>
            <text:list text:style-name="L1">
              <text:list-item>
                <text:p text:style-name="P42"><text:span text:style-name="T18">請分點條列說明，</text:span><text:span text:style-name="預設段落字型"><text:span text:style-name="T25">以第三人稱撰寫（請勿用本人、本縣、本校等字樣）</text:span></text:span><text:span text:style-name="預設段落字型"><text:span text:style-name="T18">，並同意授權由初審、複審機關潤飾，俾製作芳名錄。</text:span></text:span></text:p>
              </text:list-item>
              <text:list-item>
                <text:p text:style-name="P42"><text:span text:style-name="T18">請簡述教育奉獻工作具體內容，勿僅填寫工作單位及職稱，另</text:span><text:span text:style-name="預設段落字型"><text:span text:style-name="T50">退休/ 離職前事蹟請勿填入本欄位</text:span></text:span><text:span text:style-name="T51">。</text:span></text:p>
              </text:list-item>
              <text:list-item>
                <text:p text:style-name="P43">請勿填寫有給職事蹟。 </text:p>
              </text:list-item>
              <text:list-item>
                <text:p text:style-name="P42"><text:span text:style-name="預設段落字型"><text:span text:style-name="T18">字數限制：</text:span></text:span><text:span text:style-name="預設段落字型"><text:span text:style-name="T26">含標點符號1,000字以內</text:span></text:span><text:span text:style-name="預設段落字型"><text:span text:style-name="T18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9">※佐證資料說明：</text:p>
            <text:list text:style-name="L2">
              <text:list-item>
                <text:p text:style-name="P44"><text:span text:style-name="預設段落字型"><text:span text:style-name="T18">請掃描成pdf檔，可上傳10個佐證資料，單個佐證資料檔案大小不超過10MB，總檔案大小不超過40</text:span></text:span><text:span text:style-name="預設段落字型"><text:span text:style-name="T22">MB，檔</text:span></text:span><text:span text:style-name="預設段落字型"><text:span text:style-name="T18">名請簡述佐證資料內容</text:span></text:span><text:span text:style-name="預設段落字型"><text:span text:style-name="T55">(說明含標點符號</text:span></text:span><text:span text:style-name="預設段落字型"><text:span text:style-name="T56">20</text:span></text:span><text:span text:style-name="預設段落字型"><text:span text:style-name="T55">字以內)</text:span></text:span><text:span text:style-name="預設段落字型"><text:span text:style-name="T18"> 。</text:span></text:span></text:p>
              </text:list-item>
              <text:list-item>
                <text:p text:style-name="P44"><text:span text:style-name="預設段落字型"><text:span text:style-name="T18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30">一、</text:p>
            <text:p text:style-name="P30">二、</text:p>
            <text:p text:style-name="P30">三、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一、</text:p>
            <text:p text:style-name="P30">二、</text:p>
            <text:p text:style-name="P30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12"><text:span text:style-name="預設段落字型"><text:span text:style-name="T7">教育理念</text:span></text:span><text:span text:style-name="預設段落字型"><text:span text:style-name="T18">（含標點符號</text:span></text:span><text:span text:style-name="預設段落字型"><text:span text:style-name="T26">100字以內</text:span></text:span><text:span text:style-name="預設段落字型"><text:span text:style-name="T18">）</text:span></text:span><text:span text:style-name="預設段落字型"><text:span text:style-name="T7">：</text:span></text:span>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rows-spanned="2" office:value-type="string">
            <text:p text:style-name="P31">推薦單位</text:p>
            <text:p text:style-name="P40">(機關學校、民間團體、基金會)</text:p>
          </table:table-cell>
          <table:table-cell table:style-name="表格1.A2" office:value-type="string">
            <text:p text:style-name="P31">名稱</text:p>
          </table:table-cell>
          <table:table-cell table:style-name="表格1.A1" office:value-type="string">
            <text:p text:style-name="P20"/>
          </table:table-cell>
          <table:table-cell table:style-name="表格1.A2" office:value-type="string">
            <text:p text:style-name="P36"><text:span text:style-name="T44">推薦理由</text:span><text:span text:style-name="預設段落字型"><text:span text:style-name="T40">（含標點符號</text:span></text:span><text:span text:style-name="預設段落字型"><text:span text:style-name="T36">9</text:span></text:span><text:span text:style-name="預設段落字型"><text:span text:style-name="T35">00字以內</text:span></text:span><text:span text:style-name="預設段落字型"><text:span text:style-name="T40">）</text:span></text:span></text:p>
          </table:table-cell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0"/>
          <table:table-cell table:style-name="表格1.A2" office:value-type="string">
            <text:p text:style-name="P41"><text:span text:style-name="預設段落字型"><text:span text:style-name="T7">聯絡人</text:span></text:span></text:p>
          </table:table-cell>
          <table:table-cell table:style-name="表格1.A1" office:value-type="string">
            <text:p text:style-name="P20"/>
          </table:table-cell>
          <table:table-cell table:style-name="表格1.A2" office:value-type="string">
            <text:p text:style-name="P31">聯絡</text:p>
            <text:p text:style-name="P31">方式</text:p>
          </table:table-cell>
          <table:table-cell table:style-name="表格1.F3" table:number-columns-spanned="3" office:value-type="string">
            <text:p text:style-name="P24">電話：</text:p>
            <text:p text:style-name="P24">傳真： <text:s text:c="11"/></text:p>
            <text:p text:style-name="P12"><text:span text:style-name="預設段落字型"><text:span text:style-name="T11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24"><text:span text:style-name="T62">推薦單位</text:span><text:span text:style-name="T61">負責人</text:span><text:span text:style-name="預設段落字型"><text:span text:style-name="T61">簽章</text:span></text:span>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12"><text:span text:style-name="T7">初審縣市</text:span><text:span text:style-name="預設段落字型"><text:span text:style-name="T7">政府</text:span></text:span></text:p>
          </table:table-cell>
          <table:table-cell table:style-name="表格1.A1" table:number-columns-spanned="6" office:value-type="string">
            <text:p text:style-name="P12"><text:span text:style-name="預設段落字型"><text:span text:style-name="T7">初審意見</text:span></text:span><text:span text:style-name="預設段落字型"><text:span text:style-name="T18">（含標點符號</text:span></text:span><text:span text:style-name="預設段落字型"><text:span text:style-name="T26">1,000字以內</text:span></text:span><text:span text:style-name="預設段落字型"><text:span text:style-name="T18">）：</text:span></text:span></text:p>
            <text:p text:style-name="P30"/>
            <text:p text:style-name="P30"/>
            <text:p text:style-name="P3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初審縣市政府推薦順序</text:p>
            <text:p text:style-name="P18"><text:span text:style-name="預設段落字型"><text:span text:style-name="T18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</table:table-row>
        <table:table-row table:style-name="表格1.3">
          <table:covered-table-cell table:style-name="表格1.A20"/>
          <table:table-cell table:style-name="表格1.A2" office:value-type="string">
            <text:p text:style-name="P35">聯絡人</text:p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>聯絡</text:p>
            <text:p text:style-name="P31">方式</text:p>
          </table:table-cell>
          <table:table-cell table:style-name="表格1.A2" table:number-columns-spanned="3" office:value-type="string">
            <text:p text:style-name="P20">電話： <text:s text:c="18"/></text:p>
            <text:p text:style-name="P20">傳真： <text:s text:c="11"/></text:p>
            <text:p text:style-name="P20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17"><text:span text:style-name="T7">初審縣市政府</text:span><text:span text:style-name="預設段落字型"><text:span text:style-name="T7">主管簽章</text:span></text:span></text:p>
          </table:table-cell>
          <table:covered-table-cell/>
          <table:table-cell table:style-name="表格1.A2" table:number-columns-spanned="2" office:value-type="string">
            <text:p text:style-name="P31"/>
          </table:table-cell>
          <table:covered-table-cell/>
        </table:table-row>
      </table:table>
      <text:p text:style-name="P2"><text:span text:style-name="預設段落字型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4LVL2" style:display-name="WW_CharLFO4LVL2" style:family="text">
      <style:text-properties fo:color="#000000" loext:opacity="100%" fo:font-weight="normal" style:font-weight-asian="normal"/>
    </style:style>
    <style:style style:name="WW_5f_CharLFO4LVL3" style:display-name="WW_CharLFO4LVL3" style:family="text">
      <style:text-properties fo:color="#000000" loext:opacity="100%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loext:opacity="100%" fo:font-weight="normal" style:font-weight-asian="normal"/>
    </style:style>
    <style:style style:name="WW_5f_CharLFO15LVL1" style:display-name="WW_CharLFO15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loext:opacity="100%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4-02-06T14:44:26.193000000</dc:date>
    <meta:print-date>2022-01-03T18:32:36.034000000</meta:print-date>
    <meta:editing-cycles>57</meta:editing-cycles>
    <meta:editing-duration>PT11H32M45S</meta:editing-duration>
    <meta:document-statistic meta:table-count="1" meta:image-count="0" meta:object-count="0" meta:page-count="3" meta:paragraph-count="86" meta:word-count="931" meta:character-count="1183" meta:non-whitespace-character-count="1005"/>
    <meta:template xlink:type="simple" xlink:actuate="onRequest" xlink:title="" xlink:href="../../../AppData/Local/Microsoft/Windows/INetCache/IE/P7S5T0IC/受推薦人具體事蹟表.odt/Normal.dotm"/>
  </office:meta>
</office:document-meta>
</file>