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" style:parent-style-name="內文" style:family="paragraph">
      <style:paragraph-properties fo:margin-left="0.2958in" fo:text-indent="0.4583in">
        <style:tab-stops/>
      </style:paragraph-properties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margin-left="0.2958in" fo:text-indent="0.3055in">
        <style:tab-stops/>
      </style:paragraph-properties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2" style:parent-style-name="內文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" style:parent-style-name="內文" style:family="paragraph"/>
    <style:style style:name="T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6" style:parent-style-name="內文" style:family="paragraph"/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2" style:parent-style-name="內文" style:family="paragraph"/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7" style:parent-style-name="內文" style:family="paragraph"/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" style:parent-style-name="內文" style:family="paragraph"/>
    <style:style style:name="T4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4" style:parent-style-name="內文" style:family="paragraph"/>
    <style:style style:name="T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6" style:parent-style-name="內文" style:family="paragraph">
      <style:text-properties fo:color="#FF0000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8" style:parent-style-name="內文" style:family="paragraph"/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/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" style:parent-style-name="內文" style:family="paragraph"/>
    <style:style style:name="T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" style:parent-style-name="內文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/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8" style:parent-style-name="內文" style:family="paragraph"/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0" style:parent-style-name="內文" style:family="paragraph"/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4" style:parent-style-name="內文" style:family="paragraph"/>
    <style:style style:name="T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/>
    <style:style style:name="T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3" style:parent-style-name="內文" style:family="paragraph"/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7" style:parent-style-name="內文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margin-left="0.4916in">
        <style:tab-stops/>
      </style:paragraph-properties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5" style:parent-style-name="內文" style:family="paragraph">
      <style:paragraph-properties fo:margin-left="0.9916in">
        <style:tab-stops/>
      </style:paragraph-properties>
    </style:style>
    <style:style style:name="T8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7" style:parent-style-name="內文" style:family="paragraph">
      <style:paragraph-properties fo:margin-left="0.9916in">
        <style:tab-stops/>
      </style:paragraph-properties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1" style:parent-style-name="內文" style:family="paragraph">
      <style:paragraph-properties fo:margin-left="0.4916in">
        <style:tab-stops/>
      </style:paragraph-properties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6" style:parent-style-name="內文" style:family="paragraph">
      <style:paragraph-properties fo:margin-left="0.4916in">
        <style:tab-stops/>
      </style:paragraph-properties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8" style:parent-style-name="內文" style:family="paragraph">
      <style:paragraph-properties fo:margin-left="0.5in">
        <style:tab-stops/>
      </style:paragraph-properties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0" style:parent-style-name="內文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2" style:parent-style-name="內文" style:family="paragraph"/>
    <style:style style:name="T1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4" style:parent-style-name="內文" style:family="paragraph"/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9" style:parent-style-name="內文" style:family="paragraph">
      <style:paragraph-properties fo:margin-left="0.5in">
        <style:tab-stops/>
      </style:paragraph-properties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1" style:parent-style-name="內文" style:family="paragraph">
      <style:paragraph-properties fo:margin-left="0.5in">
        <style:tab-stops/>
      </style:paragraph-properties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3" style:parent-style-name="內文" style:family="paragraph">
      <style:paragraph-properties fo:margin-left="0.5in">
        <style:tab-stops/>
      </style:paragraph-properties>
    </style:style>
    <style:style style:name="T1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5" style:parent-style-name="內文" style:family="paragraph">
      <style:paragraph-properties fo:margin-left="0.5in">
        <style:tab-stops/>
      </style:paragraph-properties>
    </style:style>
    <style:style style:name="T1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7" style:parent-style-name="內文" style:family="paragraph"/>
    <style:style style:name="T1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9" style:parent-style-name="內文" style:family="paragraph">
      <style:paragraph-properties fo:margin-left="0.5in">
        <style:tab-stops/>
      </style:paragraph-properties>
      <style:text-properties fo:color="#FF0000" fo:font-size="12pt" style:font-size-asian="12pt" style:font-size-complex="12pt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1" style:parent-style-name="內文" style:family="paragraph">
      <style:paragraph-properties fo:margin-left="0.5in">
        <style:tab-stops/>
      </style:paragraph-properties>
    </style:style>
    <style:style style:name="T1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5" style:parent-style-name="內文" style:family="paragraph">
      <style:paragraph-properties fo:margin-left="0.5in">
        <style:tab-stops/>
      </style:paragraph-properties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9" style:parent-style-name="內文" style:family="paragraph">
      <style:paragraph-properties fo:margin-left="0.5in">
        <style:tab-stops/>
      </style:paragraph-properties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5" style:parent-style-name="內文" style:family="paragraph">
      <style:paragraph-properties fo:margin-left="0.5in">
        <style:tab-stops/>
      </style:paragraph-properties>
    </style:style>
    <style:style style:name="T1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9" style:parent-style-name="內文" style:family="paragraph">
      <style:paragraph-properties fo:margin-left="0.5in">
        <style:tab-stops/>
      </style:paragraph-properties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1" style:parent-style-name="內文" style:family="paragraph">
      <style:paragraph-properties fo:margin-left="0.5in">
        <style:tab-stops/>
      </style:paragraph-properties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4" style:parent-style-name="內文" style:family="paragraph">
      <style:paragraph-properties fo:margin-left="0.5in">
        <style:tab-stops/>
      </style:paragraph-properties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4" style:parent-style-name="內文" style:family="paragraph"/>
    <style:style style:name="T1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5" style:parent-style-name="內文" style:family="paragraph"/>
    <style:style style:name="T1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9" style:parent-style-name="內文" style:family="paragraph"/>
    <style:style style:name="T1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1" style:parent-style-name="內文" style:family="paragraph">
      <style:paragraph-properties fo:margin-left="0.5in">
        <style:tab-stops/>
      </style:paragraph-properties>
      <style:text-properties fo:color="#FF0000" fo:font-size="12pt" style:font-size-asian="12pt" style:font-size-complex="12pt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3" style:parent-style-name="內文" style:family="paragraph"/>
    <style:style style:name="T1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5" style:parent-style-name="內文" style:family="paragraph"/>
    <style:style style:name="T1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7" style:parent-style-name="內文" style:family="paragraph"/>
    <style:style style:name="T1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9" style:parent-style-name="內文" style:family="paragraph"/>
    <style:style style:name="T1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1" style:parent-style-name="內文" style:family="paragraph"/>
    <style:style style:name="T1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3" style:parent-style-name="內文" style:family="paragraph"/>
    <style:style style:name="T1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5" style:parent-style-name="內文" style:family="paragraph"/>
    <style:style style:name="T18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7" style:parent-style-name="內文" style:family="paragraph"/>
    <style:style style:name="T1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9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text-properties fo:font-size="12pt" style:font-size-asian="12pt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95" style:family="table-column">
      <style:table-column-properties style:column-width="0.9993in" style:use-optimal-column-width="false"/>
    </style:style>
    <style:style style:name="TableColumn196" style:family="table-column">
      <style:table-column-properties style:column-width="2.1458in" style:use-optimal-column-width="false"/>
    </style:style>
    <style:style style:name="TableColumn197" style:family="table-column">
      <style:table-column-properties style:column-width="1.0736in" style:use-optimal-column-width="false"/>
    </style:style>
    <style:style style:name="TableColumn198" style:family="table-column">
      <style:table-column-properties style:column-width="2.1145in" style:use-optimal-column-width="false"/>
    </style:style>
    <style:style style:name="Table194" style:family="table">
      <style:table-properties style:width="6.3333in" fo:margin-left="0in" table:align="left"/>
    </style:style>
    <style:style style:name="TableRow199" style:family="table-row">
      <style:table-row-properties style:min-row-height="0.4791in" style:use-optimal-row-height="false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widows="0" fo:orphans="0" fo:border="0in solid #FFFFFF" fo:padding="0.4305in" style:shadow="#000000 0in 0in" fo:line-height="100%" fo:text-indent="0.0979in"/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08" style:family="table-row">
      <style:table-row-properties style:min-row-height="0.4791in" style:use-optimal-row-height="false"/>
    </style:style>
    <style:style style:name="TableCell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0" fo:orphans="0" fo:border="0in solid #FFFFFF" fo:padding="0.4305in" style:shadow="#000000 0in 0in" fo:text-align="center" fo:line-height="100%" fo:text-indent="0.0979in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13" style:family="table-row">
      <style:table-row-properties style:min-row-height="0.4791in" style:use-optimal-row-height="false"/>
    </style:style>
    <style:style style:name="TableCell2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5" style:parent-style-name="內文" style:family="paragraph">
      <style:paragraph-properties fo:widows="0" fo:orphans="0" fo:border="0in solid #FFFFFF" fo:padding="0.4305in" style:shadow="#000000 0in 0in" fo:line-height="100%" fo:text-indent="0.0979in"/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0" fo:orphans="0" fo:border="0in solid #FFFFFF" fo:padding="0.4305in" style:shadow="#000000 0in 0in" fo:line-height="100%" fo:margin-left="0.5in" fo:text-indent="-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8" style:family="table-row">
      <style:table-row-properties style:min-row-height="0.5104in" style:use-optimal-row-height="false"/>
    </style:style>
    <style:style style:name="TableCell2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0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23" style:family="table-row">
      <style:table-row-properties style:min-row-height="2.1458in" style:use-optimal-row-height="false"/>
    </style:style>
    <style:style style:name="TableCell2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28" style:family="table-row">
      <style:table-row-properties style:min-row-height="2.9895in" style:use-optimal-row-height="false"/>
    </style:style>
    <style:style style:name="TableCell2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0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40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center" fo:line-height="150%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彰化縣112年學習載具自學趣短片</text:span><text:span text:style-name="T3">競賽</text:span><text:span text:style-name="T4">徵件</text:span><text:span text:style-name="T5">計</text:span><text:span text:style-name="T6">畫</text:span></text:p>
      <text:p text:style-name="內文"><text:span text:style-name="T7">壹、</text:span><text:span text:style-name="T8">計畫目的</text:span></text:p>
      <text:p text:style-name="P9"><text:span text:style-name="T10">近年來因應數位化的潮流，數位學習已成學校教學的未來趨勢。教育部發布「推動中小學數位學習精進方案」實施計畫，期望透過平板增加教師與學生的課堂互動，同時提升學生自主學習的能力，創造出不一樣的教學風貌。</text:span></text:p>
      <text:p text:style-name="P11"><text:span text:style-name="T12">為強化師生對載具認識與使用，彰化縣數位學習推動辦公室辦理「學習載具自學趣短片</text:span><text:span text:style-name="T13">競賽徵件</text:span><text:span text:style-name="T14">」。影片內容可</text:span><text:span text:style-name="T15">以</text:span><text:span text:style-name="T16">涵蓋學生</text:span><text:span text:style-name="T17">運用</text:span><text:span text:style-name="T18">學習載具</text:span><text:span text:style-name="T19">進行各種學習活動</text:span><text:span text:style-name="T20">，</text:span><text:span text:style-name="T21">如：學校課堂運用、社團活動的融入、課後的自學、實地訪查或人物訪談的紀錄、心智圖的繪製、海報或卡片的製作等。獲選獎項的參賽團隊，將獲得價值不等之禮券！邀請對學習載具使用有熱忱的學生踴躍參加，發揮您的創意為學習載具的活用留下紀錄，並擴大數位學習的推動量能！</text:span></text:p>
      <text:p text:style-name="P22"/>
      <text:p text:style-name="內文"><text:span text:style-name="T23">貳、辦理單位</text:span></text:p>
      <text:list text:style-name="LFO1" text:continue-numbering="true">
        <text:list-item>
          <text:p text:style-name="P24"><text:span text:style-name="T25">主辦單位：彰化縣教育處</text:span></text:p>
        </text:list-item>
        <text:list-item>
          <text:p text:style-name="P26"><text:span text:style-name="T27">承辦單位：彰化縣教育網路中心</text:span><text:span text:style-name="T28">、</text:span><text:span text:style-name="T29">數位學習推動辦公室</text:span></text:p>
        </text:list-item>
      </text:list>
      <text:p text:style-name="P30"/>
      <text:p text:style-name="內文"><text:span text:style-name="T31">參、徵件對象</text:span></text:p>
      <text:list text:style-name="LFO10" text:continue-numbering="true">
        <text:list-item>
          <text:p text:style-name="P32"><text:span text:style-name="T33">本</text:span><text:span text:style-name="T34">縣</text:span><text:span text:style-name="T35">縣轄所屬學校</text:span><text:span text:style-name="T36">對影像創作有興趣之學生。</text:span></text:p>
        </text:list-item>
        <text:list-item>
          <text:p text:style-name="P37"><text:span text:style-name="T38">每一件作品需在教師指導下報名參加，參賽學生最少1人至多4人，指導教師至多2人</text:span><text:span text:style-name="T39">。</text:span></text:p>
        </text:list-item>
        <text:list-item>
          <text:p text:style-name="P40"><text:span text:style-name="T41">競賽組別分為：國小中年級組、國小高年級組、國中組、縣高組。</text:span><text:span text:style-name="T42">各組報名資格限於112學年度依學年段組別報名</text:span><text:span text:style-name="T43">。</text:span></text:p>
        </text:list-item>
        <text:list-item>
          <text:p text:style-name="P44"><text:span text:style-name="T45">每人報名以一團隊為限。</text:span></text:p>
        </text:list-item>
      </text:list>
      <text:p text:style-name="P46"/>
      <text:p text:style-name="內文"><text:span text:style-name="T47">肆、創作方向</text:span></text:p>
      <text:list text:style-name="LFO9" text:continue-numbering="true">
        <text:list-item>
          <text:p text:style-name="P48"><text:span text:style-name="T49">以學生學習活動使用載具之多元面向，如「學校課堂運用」、「社團活動的融入」、「課後的自學」、「實地訪查或人物訪談的紀錄」、「心智圖的繪製」、「海報或卡片的製作」等相關題目為創作方向。</text:span></text:p>
        </text:list-item>
        <text:list-item>
          <text:p text:style-name="P50"><text:span text:style-name="T51">影片中所使用的學習載具以教育部「推動中小學數位學習精進方案」補助之iPad、Chromebook、三星平板及微軟筆電為限。</text:span></text:p>
        </text:list-item>
        <text:list-item>
          <text:p text:style-name="P52"><text:span text:style-name="T53">內容能啟發觀賞者對於學習載具的認識、關心與活用。</text:span></text:p>
        </text:list-item>
      </text:list>
      <text:p text:style-name="P54"/>
      <text:p text:style-name="內文"><text:span text:style-name="T55">伍、作品規格</text:span></text:p>
      <text:list text:style-name="LFO5" text:continue-numbering="true">
        <text:list-item>
          <text:p text:style-name="P56"><text:span text:style-name="T57">影片長度：總長以1.5分鐘~3分鐘為限，超過此限度則斟酌扣分。格式副檔名須為.mov/.mpeg/.mp4影音檔，影片解析度為720p以上，檔案大小限制1GB以下。</text:span></text:p>
        </text:list-item>
        <text:list-item>
          <text:p text:style-name="P58"><text:span text:style-name="T59">內容需為原創作品，且未曾於任何媒體發表（包括學校刊物、報紙雜誌、書籍、多媒體、網路等）。</text:span></text:p>
        </text:list-item>
        <text:list-item>
          <text:p text:style-name="P60"><text:span text:style-name="T61">若有使用圖片或影片，需取得授權許可。</text:span></text:p>
        </text:list-item>
      </text:list>
      <text:p text:style-name="P62"/>
      <text:p text:style-name="內文"><text:span text:style-name="T63">陸、辦理時間</text:span></text:p>
      <text:list text:style-name="LFO2" text:continue-numbering="true">
        <text:list-item>
          <text:p text:style-name="P64"><text:span text:style-name="T65">報名及收件期間(含上傳作品至表單)：112年</text:span><text:span text:style-name="T66">10月23日(星期一)起至11月3日(星期五)止(以郵戳日期為憑)。</text:span></text:p>
        </text:list-item>
        <text:list-item>
          <text:p text:style-name="P67"><text:span text:style-name="T68">網路投票時間：112年11月</text:span><text:span text:style-name="T69">10</text:span><text:span text:style-name="T70">日(星期</text:span><text:span text:style-name="T71">五</text:span><text:span text:style-name="T72">)上午8點起至11月17日(星期五)下午5點截止。</text:span></text:p>
        </text:list-item>
        <text:list-item>
          <text:p text:style-name="P73"><text:span text:style-name="T74">以上期程，承辦單位保留調整權利，如有調整將另行公告。</text:span></text:p>
        </text:list-item>
      </text:list>
      <text:p text:style-name="P75"/>
      <text:p text:style-name="內文"><text:span text:style-name="T76">柒、報名及收件方式</text:span></text:p>
      <text:list text:style-name="LFO3" text:continue-numbering="true">
        <text:list-item>
          <text:p text:style-name="P77"><text:span text:style-name="T78">報名方式：分為線上報名與紙本報名二階段辦理。</text:span></text:p>
        </text:list-item>
      </text:list>
      <text:p text:style-name="P79"><text:span text:style-name="T80">(1)線上報名：請以彰化G-Suite帳號登入至「</text:span><text:span text:style-name="T81">112年學習載具自學趣短片</text:span><text:span text:style-name="T82">競賽徵件</text:span><text:span text:style-name="T83">報名</text:span><text:span text:style-name="T84">」表單 (https://forms.gle/g2ezN2sxEqhgJmjm7) 填寫報名資料，並上傳二電子檔：</text:span></text:p>
      <text:p text:style-name="P85"><text:span text:style-name="T86">a.參賽作品影音檔。</text:span></text:p>
      <text:p text:style-name="P87"><text:span text:style-name="T88">b.填寫完畢之附表一：「</text:span><text:span text:style-name="T89">112年學習載具自學趣短片競賽徵件作品資料表</text:span><text:span text:style-name="T90">」可供編輯之電子檔案。</text:span></text:p>
      <text:p text:style-name="P91"><text:span text:style-name="T92">(2)紙本部分，所有參賽者皆須簽署：附表二「</text:span><text:bookmark-start text:name="_Hlk140053431"/><text:span text:style-name="T93">112年學習載具自學趣短片競賽徵件</text:span><text:bookmark-end text:name="_Hlk140053431"/><text:span text:style-name="T94">作品聲明與授權書</text:span><text:span text:style-name="T95">」，郵寄至彰化縣教育網路中心(數位學習推動辦公室)，郵寄地址： 500彰化縣彰化市中山路二段416號。</text:span></text:p>
      <text:p text:style-name="P96"><text:span text:style-name="T97">(3)備註：若未完成任一階段報名，視為不符合資格。</text:span></text:p>
      <text:list text:style-name="LFO3" text:continue-numbering="true">
        <text:list-item>
          <text:p text:style-name="P98"><text:span text:style-name="T99">收件截止日：112年11月3日(星期五)，以郵戳為憑。</text:span></text:p>
        </text:list-item>
      </text:list>
      <text:p text:style-name="P100"/>
      <text:p text:style-name="內文"><text:span text:style-name="T101">捌、評分方式</text:span></text:p>
      <text:list text:style-name="LFO4" text:continue-numbering="true">
        <text:list-item>
          <text:p text:style-name="P102"><text:span text:style-name="T103">本次活動將分為國小中年級組、高年級組、國中組及縣高組等四組。</text:span></text:p>
        </text:list-item>
        <text:list-item>
          <text:p text:style-name="P104"><text:span text:style-name="T105">依下列</text:span><text:span text:style-name="T106">評分標準</text:span><text:span text:style-name="T107">遴選</text:span><text:span text:style-name="T108">出各組別特優1組、優等2組、佳作3組：</text:span></text:p>
        </text:list-item>
      </text:list>
      <text:p text:style-name="P109"><text:span text:style-name="T110">(1)主題符合與正確性：30分</text:span></text:p>
      <text:p text:style-name="P111"><text:span text:style-name="T112">(2)影片創意性(內容發想、敘事結構等)：30分</text:span></text:p>
      <text:p text:style-name="P113"><text:span text:style-name="T114">(3)影片專業性(拍攝、剪輯、音效、配樂等)：20分</text:span></text:p>
      <text:p text:style-name="P115"><text:span text:style-name="T116">(4)觀眾理解度：20分</text:span></text:p>
      <text:list text:style-name="LFO4" text:continue-numbering="true">
        <text:list-item>
          <text:p text:style-name="P117"><text:span text:style-name="T118">另外，人氣票選獎1組，依網路票選結果，由總票數第一名之作品獲選。</text:span></text:p>
        </text:list-item>
      </text:list>
      <text:p text:style-name="P119"/>
      <text:p text:style-name="內文"><text:span text:style-name="T120">玖、獎勵辦法</text:span></text:p>
      <text:list text:style-name="LFO6" text:continue-numbering="true">
        <text:list-item>
          <text:p text:style-name="P121"><text:span text:style-name="T122">依各組別(國小中年級組、國小高年級組、國中組、縣高組)分別進行獎勵，獎</text:span><text:span text:style-name="T123">勵</text:span><text:span text:style-name="T124">如下：</text:span></text:p>
        </text:list-item>
      </text:list>
      <text:p text:style-name="P125"><text:span text:style-name="T126">(1)特優1組：頒發獎狀與禮券</text:span><text:span text:style-name="T127">3</text:span><text:span text:style-name="T128">000元</text:span></text:p>
      <text:p text:style-name="P129"><text:span text:style-name="T130">(2)優等2組：</text:span><text:span text:style-name="T131">每組</text:span><text:span text:style-name="T132">頒發獎狀與禮券</text:span><text:span text:style-name="T133">20</text:span><text:span text:style-name="T134">00元</text:span></text:p>
      <text:p text:style-name="P135"><text:span text:style-name="T136">(3)佳作3組：</text:span><text:span text:style-name="T137">每組</text:span><text:span text:style-name="T138">頒發獎狀與禮券1000元</text:span></text:p>
      <text:list text:style-name="LFO6" text:continue-numbering="true">
        <text:list-item>
          <text:p text:style-name="P139"><text:span text:style-name="T140">依網路票選選出人氣票選獎1組：頒發獎狀與禮券 1500元。</text:span></text:p>
        </text:list-item>
        <text:list-item>
          <text:p text:style-name="P141"><text:span text:style-name="T142">各組實際獲獎數得視實際件數及評審結果調整或從缺</text:span><text:span text:style-name="T143">。</text:span></text:p>
        </text:list-item>
        <text:list-item>
          <text:p text:style-name="P144"><text:span text:style-name="T145">獲獎名單將於民國</text:span><text:span text:style-name="T146">112年11月2</text:span><text:span text:style-name="T147">4</text:span><text:span text:style-name="T148">日(星期</text:span><text:span text:style-name="T149">五</text:span><text:span text:style-name="T150">)</text:span><text:span text:style-name="T151">前公告於彰化縣教育處新雲端網站。</text:span></text:p>
        </text:list-item>
      </text:list>
      <text:p text:style-name="P152"/>
      <text:p text:style-name="內文"><text:span text:style-name="T153">拾、投票方式</text:span></text:p>
      <text:list text:style-name="LFO7" text:continue-numbering="true">
        <text:list-item>
          <text:p text:style-name="P154"><text:span text:style-name="T155">投票期間為112年11月</text:span><text:span text:style-name="T156">10</text:span><text:span text:style-name="T157">日(星期</text:span><text:span text:style-name="T158">五</text:span><text:span text:style-name="T159">)早上8時至11月</text:span><text:span text:style-name="T160">1</text:span><text:span text:style-name="T161">7</text:span><text:span text:style-name="T162">日(星期</text:span><text:span text:style-name="T163">五</text:span><text:span text:style-name="T164">)下午5時截止。</text:span></text:p>
        </text:list-item>
        <text:list-item>
          <text:p text:style-name="P165"><text:span text:style-name="T166">每人每日至多1票，不</text:span><text:span text:style-name="T167">論</text:span><text:span text:style-name="T168">組別限投1組作品，投票者須登入google帳號進行投票。(投票網站：https://contest.plus1today.tw/2023chcelearning)</text:span></text:p>
        </text:list-item>
        <text:list-item>
          <text:p text:style-name="P169"><text:span text:style-name="T170">得票數最高之參賽作品獲人氣獎獎項。</text:span></text:p>
        </text:list-item>
      </text:list>
      <text:p text:style-name="P171"/>
      <text:p text:style-name="內文"><text:span text:style-name="T172">拾壹、注意事項</text:span></text:p>
      <text:list text:style-name="LFO8" text:continue-numbering="true">
        <text:list-item>
          <text:p text:style-name="P173"><text:span text:style-name="T174">參賽者於參加本活動之同時，即同意接受本活動之活動辦法與注意事項之規範，如有違反，即自動喪失本活動參加資格。</text:span></text:p>
        </text:list-item>
        <text:list-item>
          <text:p text:style-name="P175"><text:span text:style-name="T176">送件參賽時，如包裝不良以致有掉頁、附件脫落或繳交資料不足者，經執行單位通知後﹐請於三天內完成補件，未依期限補件及規格、作品內容不符者，將不予受理。</text:span></text:p>
        </text:list-item>
        <text:list-item>
          <text:p text:style-name="P177"><text:span text:style-name="T178">參賽作品請自留底稿概不退回，獲獎作品著作權將歸主辦單位所有，並同意授權主辦單位自由運用。</text:span></text:p>
        </text:list-item>
        <text:list-item>
          <text:p text:style-name="P179"><text:span text:style-name="T180">參賽者請留真實姓名、郵寄詳細地址及聯絡電話，若因資料填寫錯誤致無法通知得獎訊息時，主辦單位將不負任何責任。</text:span></text:p>
        </text:list-item>
        <text:list-item>
          <text:p text:style-name="P181"><text:span text:style-name="T182">如參賽作品凡已獲得其他單位獎項者，不得重複參賽，模仿或剽竊他人作品參加獲選者，一律取消參賽資格與得獎禮券、獎狀。</text:span></text:p>
        </text:list-item>
        <text:list-item>
          <text:p text:style-name="P183"><text:span text:style-name="T184">本活動所蒐集之個人基本資料，只做主辦單位聯繫參賽者及領獎時核實身份用，且遵守個人資料保護法相關規定，以維護參賽者權益。</text:span></text:p>
        </text:list-item>
        <text:list-item>
          <text:p text:style-name="P185"><text:span text:style-name="T186">本活動因故無法進行時，彰化縣數位學習推動辦公室保有隨時修正、暫停或終止活動之權利。</text:span></text:p>
        </text:list-item>
        <text:list-item>
          <text:p text:style-name="P187"><text:span text:style-name="T188">參賽者同意遵守活動辦法之各項規定；主辦單位有修正、解釋及補充權。</text:span></text:p>
        </text:list-item>
      </text:list>
      <text:p text:style-name="內文"><text:bookmark-start text:name="_heading=h.gjdgxs"/><text:bookmark-end text:name="_heading=h.gjdgxs"/></text:p>
      <text:soft-page-break/>
      <text:p text:style-name="P189">附表一</text:p>
      <text:p text:style-name="P190"/>
      <text:p text:style-name="P191">彰化縣數位學習推動辦公室</text:p>
      <text:p text:style-name="P192">112年學習載具自學趣短片競賽徵件<text:s/>作品資料表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參賽學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指導老師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者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參賽組別</text:p>
          </table:table-cell>
          <table:table-cell table:style-name="TableCell216" table:number-columns-spanned="3">
            <text:p text:style-name="P217">☐ 國小中年級組 <text:s text:c="3"/>☐ 高年級組 <text:s text:c="3"/>☐ 國中組 <text:s/>☐ 縣高組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作品名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創作理念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故事大綱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指導教師： <text:s text:c="15"/>(簽章)<text:tab/><text:tab/><text:tab/><text:tab/><text:tab/></text:p>
      <text:p text:style-name="P234"/>
      <text:p text:style-name="P235"><text:span text:style-name="T236">教務(導)處：協助確認學生身份，符合報名資格後核章。</text:span></text:p>
      <text:soft-page-break/>
      <text:p text:style-name="P237">附表二</text:p>
      <text:p text:style-name="P238">彰化縣數位學習推動辦公室</text:p>
      <text:p text:style-name="P239">112年學習載具自學趣短片競賽徵件<text:s/>作品聲明與授權書</text:p>
      <text:p text:style-name="P240">___________________________________________________________等人(以下稱甲方)就參賽作品名稱：____________________________________(以下稱本著作)，同意無償授權彰化縣數位學習推動辦公室(以下稱乙方)基於非營利之教學推廣與資源分享目的，經錄取後，得以任何形式與方式進行重製、改作、發行、公開發表、透過網路公開傳輸、轉授權予各校師生使用等行為。</text:p>
      <text:p text:style-name="P241">甲方聲明並保證授權著作為甲方所自行創作且授權著作，未侵害任何第三人之智慧財產權。若有不符事實，願自負一切法律責任。</text:p>
      <text:p text:style-name="P242">另本著作所有作者同意，按各作者對稿件作之貢獻排列作者順序如下方簽章。</text:p>
      <text:p text:style-name="P243">此致</text:p>
      <text:p text:style-name="P244">彰化縣數位學習推動辦公室</text:p>
      <text:p text:style-name="P245">甲方：</text:p>
      <text:p text:style-name="P246">學校地址：</text:p>
      <text:p text:style-name="P247"/>
      <text:p text:style-name="P248">共同作者姓名： <text:s text:c="22"/>(簽章) 身分證字號：</text:p>
      <text:p text:style-name="P249"/>
      <text:p text:style-name="P250">共同作者姓名： <text:s text:c="22"/>(簽章) 身分證字號：</text:p>
      <text:p text:style-name="P251"/>
      <text:p text:style-name="P252">共同作者姓名： <text:s text:c="22"/>(簽章) 身分證字號：</text:p>
      <text:p text:style-name="P253"/>
      <text:p text:style-name="P254">共同作者姓名： <text:s text:c="22"/>(簽章) 身分證字號：</text:p>
      <text:p text:style-name="P255"/>
      <text:p text:style-name="P256">指導老師姓名： <text:s text:c="22"/>(簽章) 身分證字號：</text:p>
      <text:p text:style-name="P257"/>
      <text:p text:style-name="P258">指導老師姓名： <text:s text:c="22"/>(簽章) 身分證字號：</text:p>
      <text:p text:style-name="P259">中 <text:s/>華 <text:s/>民 <text:s/>國 <text:s text:c="2"/>112 <text:s text:c="2"/>年 <text:s text:c="6"/>月 <text:s text:c="6"/>日</text:p>
      <text:p text:style-name="P260"><text:span text:style-name="T261">(備註：本文件需經所有參賽者皆簽署後方可生效，否則視同放棄參賽資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茹</meta:initial-creator>
    <dc:creator>Emma_CHC</dc:creator>
    <meta:creation-date>2023-11-03T08:48:00Z</meta:creation-date>
    <dc:date>2023-11-03T08:48:00Z</dc:date>
    <meta:template xlink:href="Normal.dotm" xlink:type="simple"/>
    <meta:editing-cycles>2</meta:editing-cycles>
    <meta:editing-duration>PT0S</meta:editing-duration>
    <meta:document-statistic meta:page-count="6" meta:paragraph-count="6" meta:word-count="497" meta:character-count="3327" meta:row-count="23" meta:non-whitespace-character-count="2836"/>
  </office:meta>
</office:document-meta>
</file>