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013in" text:min-label-width="0.5in" text:list-level-position-and-space-mode="label-alignment">
          <style:list-level-label-alignment text:label-followed-by="listtab" fo:margin-left="1.3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paragraph-properties fo:margin-right="0.2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7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2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授權同意書</text:span><text:span text:style-name="T4">（成年版）</text:span></text:p>
      <text:p text:style-name="P5"><text:span text:style-name="T6">本人同意將</text:span><text:span text:style-name="T7">參加</text:span><text:span text:style-name="T8">「</text:span><text:span text:style-name="T9">彰化縣112學年度臺灣母語創作徵文比賽</text:span><text:span text:style-name="T10">」</text:span><text:span text:style-name="T11">之著作</text:span><text:span text:style-name="T12">及任何相關之智慧財產權非獨家、非專屬、不限地域無償授權</text:span><text:span text:style-name="T13">彰化縣政府</text:span><text:span text:style-name="T14">以任何方式利用，並得對第三人進行再授權</text:span><text:span text:style-name="T15">。</text:span><text:span text:style-name="T16">惟競賽員仍為前開各項權利之權利人，有權自行利用相關內容。</text:span></text:p>
      <text:p text:style-name="P17"/>
      <text:p text:style-name="P18"/>
      <text:p text:style-name="P19"/>
      <text:p text:style-name="P20"/>
      <text:p text:style-name="P21">授權人： <text:s text:c="25"/>（簽名）</text:p>
      <text:p text:style-name="P22">身分證統一編號：</text:p>
      <text:p text:style-name="P23">戶籍地址：</text:p>
      <text:p text:style-name="P24">聯絡電話：</text:p>
      <text:p text:style-name="P25"><text:span text:style-name="T26">中華</text:span><text:span text:style-name="T27">民國</text:span><text:span text:style-name="T28">1</text:span><text:span text:style-name="T29">1</text:span><text:span text:style-name="T30">2</text:span><text:span text:style-name="T31">年</text:span><text:span text:style-name="T32"><text:s text:c="6"/></text:span><text:span text:style-name="T33">月</text:span><text:span text:style-name="T34"><text:s text:c="6"/></text:span><text:span text:style-name="T3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0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BodyText21" style:display-name="Body Text 21" style:family="paragraph" style:parent-style-name="內文">
      <style:paragraph-properties fo:text-align="justify" style:vertical-align="baseline" fo:margin-left="1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" style:display-name="本文" style:family="paragraph" style:parent-style-name="內文">
      <style:paragraph-properties style:text-autospace="none" fo:margin-top="0.0284in" fo:margin-left="0.57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標楷體"/>
    </style:style>
    <style:style style:name="WW_CharLFO13LVL1" style:family="text">
      <style:text-properties style:font-name-complex="Times New Roman"/>
    </style:style>
    <style:style style:name="WW_CharLFO16LVL1" style:family="text">
      <style:text-properties fo:color="#000000"/>
    </style:style>
    <style:style style:name="WW_CharLFO2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013in" text:min-label-width="0.5in" text:list-level-position-and-space-mode="label-alignment">
          <style:list-level-label-alignment text:label-followed-by="listtab" fo:margin-left="1.3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SON</meta:initial-creator>
    <dc:creator>許淑純</dc:creator>
    <meta:creation-date>2023-10-18T08:53:00Z</meta:creation-date>
    <dc:date>2023-10-18T08:53:00Z</dc:date>
    <meta:print-date>2023-08-01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