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4.074583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<text:s text:c="8"/>教育部教師專業審查會調查及輔導人才庫教育訓練推薦表<text:s text:c="4"/><text:span text:style-name="T2">日期： <text:s/>年 <text:s/>月 <text:s/>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style-name="ce3">
            <text:p>推薦</text:p>
            <text:p>順序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3">
            <text:p>現職服務機關/學校 (全銜)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任教科別</text:p>
          </table:table-cell>
          <table:table-cell office:value-type="string" table:style-name="ce4">
            <text:p>聯絡電話(公、行動)</text:p>
          </table:table-cell>
          <table:table-cell office:value-type="string" table:style-name="ce5">
            <text:p>電子郵件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1">▓</text:span>調查員</text:p>
            <text:p>□調查專業人員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○立○○高級中等學校</text:p>
          </table:table-cell>
          <table:table-cell office:value-type="string" table:style-name="ce8">
            <text:p>專任教師</text:p>
          </table:table-cell>
          <table:table-cell office:value-type="string" table:style-name="ce8">
            <text:p>國立臺灣師範大學國文學系</text:p>
          </table:table-cell>
          <table:table-cell table:style-name="ce8"/>
          <table:table-cell office:value-type="string" table:style-name="ce9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10">
            <text:p>aaa@mail.kea.gov.tw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1" table:style-name="ce7">
            <text:p>1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2" table:style-name="ce7">
            <text:p>2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3" table:style-name="ce7">
            <text:p>3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4" table:style-name="ce7">
            <text:p>4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5" table:style-name="ce7">
            <text:p>5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6" table:style-name="ce7">
            <text:p>6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7" table:style-name="ce7">
            <text:p>7</text:p>
          </table:table-cell>
          <table:table-cell table:number-columns-repeated="7" table:style-name="ce11"/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<text:span text:style-name="T1">▓</text:span>輔導員</text:p>
            <text:p>□輔導專業人員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李小美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○立○○高級中等學校</text:p>
          </table:table-cell>
          <table:table-cell office:value-type="string" table:style-name="ce16">
            <text:p>輔導主任</text:p>
          </table:table-cell>
          <table:table-cell office:value-type="string" table:style-name="ce16">
            <text:p>國立彰化師範學院輔導與諮商系</text:p>
          </table:table-cell>
          <table:table-cell table:style-name="ce16"/>
          <table:table-cell office:value-type="string" table:style-name="ce17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18">
            <text:p>aaa@mail.kea.gov.tw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1" table:style-name="ce7">
            <text:p>1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2" table:style-name="ce7">
            <text:p>2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3" table:style-name="ce7">
            <text:p>3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OLE_LINK1" table:cell-range-address="工作表1.$G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李佩真</meta:initial-creator>
    <dc:creator>馮裕婕</dc:creator>
    <meta:creation-date>2022-03-30T03:25:41Z</meta:creation-date>
    <dc:date>2023-06-15T02:03:07Z</dc:date>
    <meta:print-date>2022-03-30T03:42:17Z</meta:print-date>
  </office:meta>
</office:document-meta>
</file>