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9 0 1 1 1 1 1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 fo:line-height="0.1666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4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 fo:line-height="0.1666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8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0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2" style:family="table-cell">
      <style:table-cell-properties fo:border-top="0.0208in double #000001" style:border-line-width-top="0.0069in 0.0069in 0.0069in" fo:border-left="0.0069in solid #00000A" fo:border-bottom="0.0069in solid #00000A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4" style:family="table-row">
      <style:table-row-properties style:min-row-height="0.234in" style:use-optimal-row-height="false"/>
    </style:style>
    <style:style style:name="TableCell35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7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9" style:family="table-cell">
      <style:table-cell-properties fo:border-top="0.0069in solid #00000A" fo:border-left="0.0069in solid #00000A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1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43" style:family="table-row">
      <style:table-row-properties style:min-row-height="1.4652in" style:use-optimal-row-height="false"/>
    </style:style>
    <style:style style:name="TableCell4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4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7" style:family="table-cell">
      <style:table-cell-properties fo:border-top="0.0069in solid #000001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" style:parent-style-name="預設段落字型" style:family="text">
      <style:text-properties style:font-name="新細明體, PMingLiU" style:font-name-complex="新細明體, PMingLiU" style:use-window-font-color="true"/>
    </style:style>
    <style:style style:name="P5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" style:parent-style-name="預設段落字型" style:family="text">
      <style:text-properties style:font-name="新細明體, PMingLiU" style:font-name-complex="新細明體, PMingLiU" style:use-window-font-color="true"/>
    </style:style>
    <style:style style:name="T93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24" style:family="table-row">
      <style:table-row-properties style:min-row-height="0.7284in" style:use-optimal-row-height="false"/>
    </style:style>
    <style:style style:name="TableCell12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3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78" style:family="table-row">
      <style:table-row-properties style:min-row-height="1.3909in" style:use-optimal-row-height="false"/>
    </style:style>
    <style:style style:name="TableCell17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18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8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1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39" style:family="table-row">
      <style:table-row-properties style:min-row-height="1.7201in" style:use-optimal-row-height="false"/>
    </style:style>
    <style:style style:name="TableCell24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4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4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3" style:parent-style-name="Standard" style:family="paragraph">
      <style:paragraph-properties fo:text-align="justify" fo:line-height="0.2222in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81" style:parent-style-name="Standard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1" style:parent-style-name="Standard" style:family="paragraph">
      <style:paragraph-properties fo:text-align="justify" fo:line-height="0.2222in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0" style:parent-style-name="Standard" style:family="paragraph">
      <style:paragraph-properties fo:text-align="justify" fo:line-height="0.2222in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9" style:parent-style-name="Standard" style:family="paragraph">
      <style:paragraph-properties fo:text-align="justify" fo:line-height="0.2222in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3.3902in" style:use-optimal-row-height="false"/>
    </style:style>
    <style:style style:name="TableCell33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3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fo:text-align="justify" fo:line-height="0.2222in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4" style:parent-style-name="Standard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0" style:parent-style-name="Standard" style:family="paragraph">
      <style:paragraph-properties fo:text-align="justify" fo:line-height="0.2222in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1" style:parent-style-name="Standard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9" style:parent-style-name="Standard" style:family="paragraph">
      <style:paragraph-properties fo:text-align="justify" fo:line-height="0.2222in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5" style:parent-style-name="Standard" style:family="paragraph">
      <style:paragraph-properties fo:text-align="justify" fo:line-height="0.2222in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9" style:parent-style-name="Standard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4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15" style:parent-style-name="Standard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text-align="justify" fo:line-height="0.2222in"/>
    </style:style>
    <style:style style:name="T423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9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4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6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text-align="justify" fo:line-height="0.2222in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84" style:parent-style-name="Standard" style:family="paragraph">
      <style:paragraph-properties fo:text-align="justify" fo:line-height="0.2222in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8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97" style:parent-style-name="Standard" style:family="paragraph">
      <style:paragraph-properties fo:text-align="justify" fo:line-height="0.2222in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3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514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113</text:span><text:span text:style-name="T12">年</text:span><text:span text:style-name="T13">彰化縣政府公務人員申請一般</text:span><text:span text:style-name="T14">□</text:span><text:span text:style-name="T15">自願</text:span><text:span text:style-name="T16">□</text:span><text:span text:style-name="T17">屆齡退休檢核表</text:span><text:span text:style-name="T18">(</text:span><text:span text:style-name="T19">彰化縣立埤頭國民中學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><text:s text:c="3"/>年<text:s text:c="3"/>月<text:s text:c="2"/>日</text:p>
          </table:table-cell>
          <table:table-cell table:style-name="TableCell30">
            <text:p text:style-name="P31">任職日期</text:p>
          </table:table-cell>
          <table:table-cell table:style-name="TableCell32">
            <text:p text:style-name="P33"><text:s text:c="2"/>年<text:s text:c="3"/>月<text:s text:c="2"/>日</text:p>
          </table:table-cell>
        </table:table-row>
        <table:table-row table:style-name="TableRow34"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  <table:table-cell table:style-name="TableCell39">
            <text:p text:style-name="P40">申請退休日期</text:p>
          </table:table-cell>
          <table:table-cell table:style-name="TableCell41" table:number-columns-spanned="3">
            <text:p text:style-name="P42"><text:s text:c="3"/>年<text:s text:c="3"/>月<text:s text:c="3"/>日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曾任可併計</text:p>
            <text:p text:style-name="P46">退休年資</text:p>
          </table:table-cell>
          <table:table-cell table:style-name="TableCell47" table:number-columns-spanned="5">
            <text:p text:style-name="P48"><text:span text:style-name="T49"><text:s/></text:span><text:span text:style-name="T50">1.84</text:span><text:span text:style-name="T51">年</text:span><text:span text:style-name="T52">6</text:span><text:span text:style-name="T53">月</text:span><text:span text:style-name="T54">30</text:span><text:span text:style-name="T55">日退撫新制施行前年資</text:span><text:span text:style-name="T56">：</text:span></text:p>
            <text:p text:style-name="P57"><text:span text:style-name="T58"><text:s text:c="4"/></text:span><text:span text:style-name="T59">□</text:span><text:span text:style-name="T60">軍職年資</text:span><text:span text:style-name="T61">：</text:span><text:span text:style-name="T62"><text:s/>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        <text:p text:style-name="P69"><text:span text:style-name="T70"><text:s text:c="4"/></text:span><text:span text:style-name="T71">□</text:span><text:span text:style-name="T72">其他年資，</text:span><text:span text:style-name="T73"><text:s text:c="20"/>(</text:span><text:span text:style-name="T74">請敘明</text:span><text:span text:style-name="T75">)</text:span><text:span text:style-name="T76">：</text:span><text:span text:style-name="T77"><text:s/></text:span><text:span text:style-name="T78"><text:s text:c="5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/text:p>
            <text:p text:style-name="P84"><text:span text:style-name="T85"><text:s/></text:span><text:span text:style-name="T86">2.84</text:span><text:span text:style-name="T87">年</text:span><text:span text:style-name="T88">6</text:span><text:span text:style-name="T89">月</text:span><text:span text:style-name="T90">30</text:span><text:span text:style-name="T91">日退撫新制施行後年資</text:span><text:span text:style-name="T92">：</text:span><text:span text:style-name="T93">(</text:span><text:span text:style-name="T94">注意需購買退撫基金年資方可採計</text:span><text:span text:style-name="T95">) <text:s text:c="2"/></text:span></text:p>
            <text:p text:style-name="P96"><text:span text:style-name="T97"><text:s text:c="4"/></text:span><text:span text:style-name="T98">□</text:span><text:span text:style-name="T99">軍職年資</text:span><text:span text:style-name="T100">：</text:span><text:span text:style-name="T101"><text:s/></text:span><text:span text:style-name="T102"><text:s text:c="5"/></text:span><text:span text:style-name="T103">年</text:span><text:span text:style-name="T104"><text:s text:c="5"/></text:span><text:span text:style-name="T105">月</text:span><text:span text:style-name="T106"><text:s text:c="5"/></text:span><text:span text:style-name="T107">日</text:span><text:span text:style-name="T108"><text:s text:c="5"/></text:span></text:p>
            <text:p text:style-name="P109"><text:span text:style-name="T110"><text:s text:c="4"/></text:span><text:span text:style-name="T111">□</text:span><text:span text:style-name="T112">其他年資，</text:span><text:span text:style-name="T113"><text:s text:c="20"/>(</text:span><text:span text:style-name="T114">請敘明</text:span><text:span text:style-name="T115">)</text:span><text:span text:style-name="T116">：</text:span><text:span text:style-name="T117"><text:s/></text:span><text:span text:style-name="T118"><text:s text:c="5"/></text:span><text:span text:style-name="T119">年</text:span><text:span text:style-name="T120"><text:s text:c="5"/></text:span><text:span text:style-name="T121">月</text:span><text:span text:style-name="T122"><text:s text:c="5"/></text:span><text:span text:style-name="T12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中斷不計退休年資</text:span><text:span text:style-name="T128">(</text:span><text:span text:style-name="T129">留停、辭職或未購買退撫基金年資等</text:span><text:span text:style-name="T130">)</text:span></text:p>
          </table:table-cell>
          <table:table-cell table:style-name="TableCell131" table:number-columns-spanned="5">
            <text:p text:style-name="P132"><text:span text:style-name="T133"><text:s/></text:span><text:span text:style-name="T134">□</text:span><text:span text:style-name="T135">退撫新制施行前</text:span><text:span text:style-name="T136">：</text:span><text:span text:style-name="T137"><text:s text:c="8"/></text:span><text:span text:style-name="T138">(</text:span><text:span text:style-name="T139">請敘明</text:span><text:span text:style-name="T140">)</text:span><text:span text:style-name="T141">，</text:span><text:span text:style-name="T142">自</text:span><text:span text:style-name="T143"><text:s text:c="3"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起至</text:span><text:span text:style-name="T149"><text:s text:c="3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止</text:span></text:p>
            <text:p text:style-name="P155"><text:span text:style-name="T156"><text:s/></text:span><text:span text:style-name="T157">□</text:span><text:span text:style-name="T158">退撫新制施行後</text:span><text:span text:style-name="T159">：</text:span><text:span text:style-name="T160"><text:s text:c="8"/></text:span><text:span text:style-name="T161">(</text:span><text:span text:style-name="T162">請敘明</text:span><text:span text:style-name="T163">)</text:span><text:span text:style-name="T164">，</text:span><text:span text:style-name="T165">自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起至</text:span><text:span text:style-name="T172"><text:s text:c="3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申請退休任職總年資</text:p>
            <text:p text:style-name="P181"><text:span text:style-name="T182">(</text:span><text:span text:style-name="T183">含曾任可併計退休年資</text:span><text:span text:style-name="T184">)</text:span></text:p>
          </table:table-cell>
          <table:table-cell table:style-name="TableCell185" table:number-columns-spanned="5">
            <text:p text:style-name="P186"><text:span text:style-name="T187"><text:s/>1.</text:span><text:span text:style-name="T188">任職年資：</text:span><text:span text:style-name="T189">(</text:span><text:span text:style-name="T190">公職服務年資</text:span><text:span text:style-name="T191">)</text:span><text:span text:style-name="T192"><text:line-break/></text:span><text:span text:style-name="T193"><text:s text:c="3"/></text:span><text:span text:style-name="T194">新制施行前</text:span><text:span text:style-name="T195">：</text:span><text:span text:style-name="T196"><text:s text:c="3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、新制施行後</text:span><text:span text:style-name="T202">：</text:span><text:span text:style-name="T203"><text:s text:c="3"/></text:span><text:span text:style-name="T204">年</text:span><text:span text:style-name="T205"><text:s text:c="3"/></text:span><text:span text:style-name="T206">月</text:span><text:span text:style-name="T207"><text:s text:c="3"/></text:span><text:span text:style-name="T208">日；</text:span></text:p>
            <text:p text:style-name="P209"><text:span text:style-name="T210"><text:s text:c="3"/></text:span><text:span text:style-name="T211">合計</text:span><text:span text:style-name="T212">：</text:span><text:span text:style-name="T213"><text:s text:c="3"/></text:span><text:span text:style-name="T214">年</text:span><text:span text:style-name="T215"><text:s text:c="3"/></text:span><text:span text:style-name="T216">月</text:span><text:span text:style-name="T217"><text:s text:c="3"/></text:span><text:span text:style-name="T218">日</text:span></text:p>
            <text:p text:style-name="P219"><text:span text:style-name="T220"><text:s/>2.</text:span><text:span text:style-name="T221">軍職及</text:span><text:span text:style-name="T222">其他年資</text:span><text:span text:style-name="T223">：</text:span><text:span text:style-name="T224"><text:s text:c="3"/></text:span><text:span text:style-name="T225">年</text:span><text:span text:style-name="T226"><text:s text:c="3"/></text:span><text:span text:style-name="T227">月</text:span><text:span text:style-name="T228"><text:s text:c="3"/></text:span><text:span text:style-name="T229">日</text:span></text:p>
            <text:p text:style-name="P230"><text:span text:style-name="T231"><text:s/>3.</text:span><text:span text:style-name="T232">總計：</text:span><text:span text:style-name="T233"><text:s text:c="6"/></text:span><text:span text:style-name="T234">年</text:span><text:span text:style-name="T235"><text:s text:c="6"/></text:span><text:span text:style-name="T236">月</text:span><text:span text:style-name="T237"><text:s text:c="6"/></text:span><text:span text:style-name="T23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申請退休</text:p>
            <text:p text:style-name="P242">成就條件</text:p>
          </table:table-cell>
          <table:table-cell table:style-name="TableCell243" table:number-columns-spanned="5">
            <text:p text:style-name="P244"><text:span text:style-name="T245"><text:s/>1.</text:span><text:span text:style-name="T246">自願退休</text:span><text:span text:style-name="T247">：</text:span><text:span text:style-name="T248">公務人員退休資遣撫卹法第</text:span><text:span text:style-name="T249">17</text:span><text:span text:style-name="T250">條第</text:span><text:span text:style-name="T251">1</text:span><text:span text:style-name="T252">項</text:span></text:p>
            <text:p text:style-name="P253"><text:span text:style-name="T254"><text:s text:c="3"/></text:span><text:span text:style-name="T255">□</text:span><text:span text:style-name="T256">任職滿</text:span><text:span text:style-name="T257">5</text:span><text:span text:style-name="T258">年</text:span><text:span text:style-name="T259">，年滿</text:span><text:span text:style-name="T260">60</text:span><text:span text:style-name="T261">歲（第</text:span><text:span text:style-name="T262">1</text:span><text:span text:style-name="T263">款）；</text:span><text:span text:style-name="T264"><text:s/></text:span><text:span text:style-name="T265">□</text:span><text:span text:style-name="T266">任職滿</text:span><text:span text:style-name="T267">25</text:span><text:span text:style-name="T268">年（第</text:span><text:span text:style-name="T269">2</text:span><text:span text:style-name="T270">款）</text:span><text:span text:style-name="T271"><text:s text:c="2"/></text:span><text:span text:style-name="T272"><text:line-break/></text:span><text:span text:style-name="T273"><text:s/>2.</text:span><text:span text:style-name="T274">自願退休</text:span><text:span text:style-name="T275">：</text:span><text:span text:style-name="T276">公務人員退休資遣撫卹法第</text:span><text:span text:style-name="T277">17</text:span><text:span text:style-name="T278">條第</text:span><text:span text:style-name="T279">2</text:span><text:span text:style-name="T280">項</text:span></text:p>
            <text:p text:style-name="P281"><text:span text:style-name="T282"><text:s text:c="3"/></text:span><text:span text:style-name="T283">□</text:span><text:span text:style-name="T284">任職</text:span><text:span text:style-name="T285">15</text:span><text:span text:style-name="T286">年</text:span><text:span text:style-name="T287">，符合</text:span><text:span text:style-name="T288">□</text:span><text:span text:style-name="T289">第</text:span><text:span text:style-name="T290">1</text:span><text:span text:style-name="T291">款；</text:span><text:span text:style-name="T292"><text:s/></text:span><text:span text:style-name="T293">□</text:span><text:span text:style-name="T294">第</text:span><text:span text:style-name="T295">2</text:span><text:span text:style-name="T296">款</text:span><text:span text:style-name="T297"><text:s/></text:span><text:span text:style-name="T298">；</text:span><text:span text:style-name="T299"><text:s/></text:span><text:span text:style-name="T300">□</text:span><text:span text:style-name="T301">第</text:span><text:span text:style-name="T302">3</text:span><text:span text:style-name="T303">款</text:span><text:span text:style-name="T304"><text:s/></text:span><text:span text:style-name="T305">；</text:span><text:span text:style-name="T306"><text:s/></text:span><text:span text:style-name="T307">□</text:span><text:span text:style-name="T308">第</text:span><text:span text:style-name="T309">4</text:span><text:span text:style-name="T310">款</text:span></text:p>
            <text:p text:style-name="P311"><text:span text:style-name="T312"><text:s/>3.</text:span><text:span text:style-name="T313">屆齡退休</text:span><text:span text:style-name="T314">：</text:span><text:span text:style-name="T315">公務人員退休資遣撫卹法第</text:span><text:span text:style-name="T316">19</text:span><text:span text:style-name="T317">條第</text:span><text:span text:style-name="T318">1</text:span><text:span text:style-name="T319">項</text:span></text:p>
            <text:p text:style-name="P320"><text:span text:style-name="T321"><text:s text:c="2"/></text:span><text:span text:style-name="T322"><text:s text:c="2"/></text:span><text:span text:style-name="T323">□</text:span><text:span text:style-name="T324">任職滿</text:span><text:span text:style-name="T325">5</text:span><text:span text:style-name="T326">年，且年滿</text:span><text:span text:style-name="T327">65</text:span><text:span text:style-name="T328">歲者</text:span></text:p>
            <text:p text:style-name="P329"><text:span text:style-name="T330"><text:s/>4.</text:span><text:span text:style-name="T331">其他</text:span><text:span text:style-name="T332">：</text:span><text:span text:style-name="T333"><text:s text:c="45"/>(</text:span><text:span text:style-name="T334">請敘明</text:span><text:span text:style-name="T33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退休條件成就後退休金選擇</text:p>
          </table:table-cell>
          <table:table-cell table:style-name="TableCell339" table:number-columns-spanned="5">
            <text:p text:style-name="P340"><text:span text:style-name="T341"><text:s/></text:span><text:span text:style-name="T342">1.</text:span><text:span text:style-name="T343">一次退休金</text:span></text:p>
            <text:p text:style-name="P344"><text:span text:style-name="T345"><text:s text:c="2"/></text:span><text:span text:style-name="T346"><text:s/></text:span><text:span text:style-name="T347">□</text:span><text:span text:style-name="T348">任職</text:span><text:span text:style-name="T349">5</text:span><text:span text:style-name="T350">年以上，未滿</text:span><text:span text:style-name="T351">15</text:span><text:span text:style-name="T352">年者</text:span><text:span text:style-name="T353">(</text:span><text:span text:style-name="T354">第</text:span><text:span text:style-name="T355">30</text:span><text:span text:style-name="T356">條第</text:span><text:span text:style-name="T357">1</text:span><text:span text:style-name="T358">項</text:span><text:span text:style-name="T359">)</text:span></text:p>
            <text:p text:style-name="P360"><text:span text:style-name="T361"><text:s text:c="3"/></text:span><text:span text:style-name="T362">□</text:span><text:span text:style-name="T363">未符月退休金起支年齡相關規定者</text:span><text:bookmark-start text:name="__DdeLink__1600_13416932"/><text:span text:style-name="T364">(</text:span><text:span text:style-name="T365">第</text:span><text:span text:style-name="T366">31</text:span><text:span text:style-name="T367">條第</text:span><text:span text:style-name="T368">4</text:span><text:span text:style-name="T369">項</text:span><text:bookmark-end text:name="__DdeLink__1600_13416932"/><text:span text:style-name="T370">)</text:span></text:p>
            <text:p text:style-name="P371"><text:span text:style-name="T372"><text:s text:c="3"/>□</text:span><text:span text:style-name="T373">其他</text:span><text:span text:style-name="T374">：</text:span><text:span text:style-name="T375"><text:s text:c="45"/>(</text:span><text:span text:style-name="T376">請敘明</text:span><text:span text:style-name="T377">)</text:span></text:p>
            <text:p text:style-name="P378"><text:s/>2.月退休金</text:p>
            <text:p text:style-name="P379"><text:span text:style-name="T380"><text:s text:c="3"/></text:span><text:span text:style-name="T381">□</text:span><text:span text:style-name="T382">107</text:span><text:span text:style-name="T383">年</text:span><text:span text:style-name="T384">6</text:span><text:span text:style-name="T385">月</text:span><text:span text:style-name="T386">30</text:span><text:span text:style-name="T387">日前已符合法定支領月退休金條件</text:span><text:span text:style-name="T388">(</text:span><text:span text:style-name="T389">第</text:span><text:span text:style-name="T390">27</text:span><text:span text:style-name="T391">條第</text:span><text:span text:style-name="T392">3</text:span><text:span text:style-name="T393">項</text:span><text:span text:style-name="T394">)</text:span></text:p>
            <text:p text:style-name="P395"><text:span text:style-name="T396"><text:s text:c="3"/></text:span><text:span text:style-name="T397">□</text:span><text:span text:style-name="T398">符合</text:span><text:span text:style-name="T399">113</text:span><text:span text:style-name="T400">年度法定指標數</text:span><text:span text:style-name="T401">88(</text:span><text:span text:style-name="T402">須年滿</text:span><text:span text:style-name="T403">55</text:span><text:span text:style-name="T404">歲</text:span><text:span text:style-name="T405">)</text:span><text:span text:style-name="T406">；申請退休日十足年齡：</text:span><text:span text:style-name="T407"><text:s text:c="4"/></text:span><text:span text:style-name="T408">歲、十足年</text:span></text:p>
            <text:p text:style-name="P409"><text:span text:style-name="T410"><text:s text:c="5"/></text:span><text:span text:style-name="T411">資</text:span><text:span text:style-name="T412"><text:s text:c="4"/></text:span><text:span text:style-name="T413">年</text:span><text:span text:style-name="T414">。</text:span></text:p>
            <text:p text:style-name="P415"><text:span text:style-name="T416"><text:s text:c="3"/>□</text:span><text:span text:style-name="T417">其他</text:span><text:span text:style-name="T418">：</text:span><text:span text:style-name="T419"><text:s text:c="45"/>(</text:span><text:span text:style-name="T420">請敘明</text:span><text:span text:style-name="T421">)</text:span></text:p>
            <text:p text:style-name="P422"><text:span text:style-name="T423"><text:s/></text:span><text:span text:style-name="T424">3.</text:span><text:span text:style-name="T425">兼領</text:span><text:span text:style-name="T426">1/2</text:span><text:span text:style-name="T427">一次退休金與</text:span><text:span text:style-name="T428">1/2</text:span><text:span text:style-name="T429">月退休金</text:span></text:p>
            <text:p text:style-name="P430"><text:span text:style-name="T431"><text:s text:c="3"/></text:span><text:span text:style-name="T432">□</text:span><text:span text:style-name="T433">107</text:span><text:span text:style-name="T434">年</text:span><text:span text:style-name="T435">6</text:span><text:span text:style-name="T436">月</text:span><text:span text:style-name="T437">30</text:span><text:span text:style-name="T438">日前已符合法定支領月退休金條件</text:span><text:span text:style-name="T439">(</text:span><text:span text:style-name="T440">第</text:span><text:span text:style-name="T441">27</text:span><text:span text:style-name="T442">條第</text:span><text:span text:style-name="T443">3</text:span><text:span text:style-name="T444">項</text:span><text:span text:style-name="T445">)</text:span></text:p>
            <text:p text:style-name="P446"><text:span text:style-name="T447"><text:s text:c="3"/>□</text:span><text:span text:style-name="T448">符合</text:span><text:span text:style-name="T449">113</text:span><text:span text:style-name="T450">年度法定指標數</text:span><text:span text:style-name="T451">88(</text:span><text:span text:style-name="T452">須年滿</text:span><text:span text:style-name="T453">55</text:span><text:span text:style-name="T454">歲</text:span><text:span text:style-name="T455">)</text:span><text:span text:style-name="T456">；申請退休日十足年齡：</text:span><text:span text:style-name="T457"><text:s text:c="4"/></text:span><text:span text:style-name="T458">歲、十足年</text:span></text:p>
            <text:p text:style-name="P459"><text:span text:style-name="T460"><text:s text:c="5"/></text:span><text:span text:style-name="T461">資</text:span><text:span text:style-name="T462"><text:s text:c="4"/></text:span><text:span text:style-name="T463">年</text:span><text:span text:style-name="T464">。</text:span></text:p>
            <text:p text:style-name="P465"><text:span text:style-name="T466"><text:s text:c="3"/>□</text:span><text:span text:style-name="T467">其他</text:span><text:span text:style-name="T468">：</text:span><text:span text:style-name="T469"><text:s text:c="45"/>(</text:span><text:span text:style-name="T470">請敘明</text:span><text:span text:style-name="T471">)</text:span></text:p>
            <text:p text:style-name="P472"><text:span text:style-name="T473"><text:s/>4.□</text:span><text:span text:style-name="T474">展期月退休金</text:span><text:span text:style-name="T475">(</text:span><text:span text:style-name="T476">第</text:span><text:span text:style-name="T477">31</text:span><text:span text:style-name="T478">條第</text:span><text:span text:style-name="T479">4</text:span><text:span text:style-name="T480">項第</text:span><text:span text:style-name="T481">2</text:span><text:span text:style-name="T482">款</text:span><text:span text:style-name="T483">)</text:span></text:p>
            <text:p text:style-name="P484"><text:span text:style-name="T485"><text:s/>5.</text:span><text:span text:style-name="T486">□</text:span><text:span text:style-name="T487">減額月退休金</text:span><text:span text:style-name="T488">(</text:span><text:span text:style-name="T489">第</text:span><text:span text:style-name="T490">31</text:span><text:span text:style-name="T491">條第</text:span><text:span text:style-name="T492">4</text:span><text:span text:style-name="T493">項第</text:span><text:span text:style-name="T494">3</text:span><text:span text:style-name="T495">款</text:span><text:span text:style-name="T496">)</text:span></text:p>
            <text:p text:style-name="P497"><text:span text:style-name="T498"><text:s/>6.</text:span><text:span text:style-name="T499">□</text:span><text:span text:style-name="T500">1/2</text:span><text:span text:style-name="T501">之一次退休金及</text:span><text:span text:style-name="T502">1/2</text:span><text:span text:style-name="T503">展期月退休金</text:span><text:span text:style-name="T504">(</text:span><text:span text:style-name="T505">第</text:span><text:span text:style-name="T506">31</text:span><text:span text:style-name="T507">條第</text:span><text:span text:style-name="T508">4</text:span><text:span text:style-name="T509">項第</text:span><text:span text:style-name="T510">4</text:span><text:span text:style-name="T511">款</text:span><text:span text:style-name="T512">)</text:span></text:p>
            <text:p text:style-name="P513"><text:span text:style-name="T514"><text:s text:c="2"/></text:span><text:span text:style-name="T515">7.</text:span><text:span text:style-name="T516">□</text:span><text:span text:style-name="T517">1/2</text:span><text:span text:style-name="T518">之一次退休金及</text:span><text:span text:style-name="T519">1/2</text:span><text:span text:style-name="T520">減額月退休金</text:span><text:span text:style-name="T521">(</text:span><text:span text:style-name="T522">第</text:span><text:span text:style-name="T523">31</text:span><text:span text:style-name="T524">條第</text:span><text:span text:style-name="T525">4</text:span><text:span text:style-name="T526">項第</text:span><text:span text:style-name="T527">5</text:span><text:span text:style-name="T528">款</text:span><text:span text:style-name="T52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30">申請退休人員</text:span><text:span text:style-name="T531">(</text:span><text:span text:style-name="T532">簽名</text:span><text:span text:style-name="T533">)</text:span><text:span text:style-name="T534">：</text:span><text:span text:style-name="T535"><text:s text:c="26"/></text:span><text:span text:style-name="T536">人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9 0 1 1 1 1 1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4722in" fo:margin-right="0.6298in" style:num-format="1" style:writing-mode="lr-tb" style:layout-grid-mode="line" style:layout-grid-lines="8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dc:creator>5A88</dc:creator>
    <meta:creation-date>2022-04-22T15:07:00Z</meta:creation-date>
    <dc:date>2023-05-29T02:36:00Z</dc:date>
    <meta:template xlink:href="Normal" xlink:type="simple"/>
    <meta:editing-cycles>12</meta:editing-cycles>
    <meta:editing-duration>PT606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24" meta:row-count="10" meta:non-whitespace-character-count="1300"/>
  </office:meta>
</office:document-meta>
</file>