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Textbody" style:family="paragraph">
      <style:paragraph-properties fo:margin-top="0.125in"/>
      <style:text-properties style:font-name="Times New Roman" style:font-name-asian="標楷體" fo:font-weight="bold" style:font-weight-asian="bold" fo:letter-spacing="0.0055in" style:font-size-complex="12pt"/>
    </style:style>
    <style:style style:name="P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5" style:parent-style-name="Textbody" style:family="paragraph">
      <style:paragraph-properties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6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8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9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0" style:parent-style-name="清單段落" style:family="paragraph">
      <style:paragraph-properties fo:text-align="justify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font-size-complex="12pt"/>
    </style:style>
    <style:style style:name="P11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2" style:parent-style-name="清單段落" style:list-style-name="LFO3" style:family="paragraph">
      <style:paragraph-properties fo:margin-top="0.125in" fo:line-height="0.3055in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letter-spacing="0.0055in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3" style:parent-style-name="預設段落字型" style:family="text">
      <style:text-properties style:font-name="Times New Roman" style:font-name-asian="標楷體" fo:letter-spacing="0.0055in" style:font-size-complex="12pt"/>
    </style:style>
    <style:style style:name="P24" style:parent-style-name="清單段落" style:list-style-name="LFO3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6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30" style:parent-style-name="預設段落字型" style:family="text">
      <style:text-properties style:font-name="Times New Roman" style:font-name-asian="標楷體" fo:letter-spacing="0.0055in" style:font-size-complex="12pt"/>
    </style:style>
    <style:style style:name="P31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P32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33" style:family="table">
      <style:table-properties style:width="5.2173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125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5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P62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Times New Roman" style:font-name-asian="標楷體" fo:letter-spacing="0.0055in"/>
    </style:style>
    <style:style style:name="P6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4" style:parent-style-name="清單段落" style:list-style-name="LFO5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65" style:parent-style-name="清單段落" style:list-style-name="LFO5" style:family="paragraph">
      <style:paragraph-properties fo:margin-top="0.125in" fo:line-height="0.3055in"/>
    </style:style>
    <style:style style:name="T66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0.0055in" style:font-size-complex="12pt"/>
    </style:style>
    <style:style style:name="T68" style:parent-style-name="超連結" style:family="text">
      <style:text-properties style:font-name="Times New Roman" style:font-name-asian="標楷體" fo:letter-spacing="0.0055in" style:font-size-complex="12pt"/>
    </style:style>
    <style:style style:name="P69" style:parent-style-name="清單段落" style:list-style-name="LFO5" style:family="paragraph">
      <style:paragraph-properties fo:margin-top="0.125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4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letter-kerning="false" style:font-size-complex="12pt"/>
    </style:style>
    <style:style style:name="P7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6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7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8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9" style:parent-style-name="清單段落" style:list-style-name="LFO6" style:family="paragraph">
      <style:paragraph-properties fo:margin-top="0.125in" fo:line-height="0.3055in"/>
    </style:style>
    <style:style style:name="T80" style:parent-style-name="預設段落字型" style:family="text">
      <style:text-properties style:font-name="Times New Roman" style:font-name-asian="標楷體" fo:letter-spacing="0.0055in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font-size-complex="12pt"/>
    </style:style>
    <style:style style:name="T83" style:parent-style-name="超連結" style:family="text">
      <style:text-properties style:font-name="Times New Roman" style:font-name-asian="標楷體" fo:letter-spacing="0.0055in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font-size-complex="12pt"/>
    </style:style>
    <style:style style:name="P8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86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Textbody" style:family="paragraph">
      <style:paragraph-properties fo:widows="2" fo:orphans="2" fo:break-before="page" fo:line-height="200%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ableColumn101" style:family="table-column">
      <style:table-column-properties style:column-width="1.3486in" style:use-optimal-column-width="false"/>
    </style:style>
    <style:style style:name="TableColumn102" style:family="table-column">
      <style:table-column-properties style:column-width="4.0659in" style:use-optimal-column-width="false"/>
    </style:style>
    <style:style style:name="Table100" style:family="table">
      <style:table-properties style:width="5.4145in" fo:margin-left="0in" table:align="center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center" fo:line-height="0.2916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Textbody" style:family="paragraph">
      <style:paragraph-properties fo:widows="2" fo:orphans="2" fo:text-align="center" fo:line-height="0.2916in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widows="2" fo:orphans="2" fo:text-align="center" fo:line-height="0.2916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paragraph-properties fo:widows="2" fo:orphans="2" fo:text-align="center" fo:line-height="0.291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Textbody" style:family="paragraph">
      <style:paragraph-properties fo:widows="2" fo:orphans="2" fo:text-align="center" fo:line-height="0.291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21" style:parent-style-name="Textbody" style:family="paragraph">
      <style:paragraph-properties fo:widows="2" fo:orphans="2" fo:text-align="center" fo:line-height="0.291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68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widows="2" fo:orphans="2" fo:text-align="center" fo:line-height="0.291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widows="2" fo:orphans="2" fo:text-align="center" fo:line-height="0.291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2" style:parent-style-name="Textbody" style:family="paragraph">
      <style:paragraph-properties fo:widows="2" fo:orphans="2"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5" style:parent-style-name="Textbody" style:family="paragraph">
      <style:paragraph-properties fo:widows="2" fo:orphans="2" fo:text-align="center" fo:line-height="0.291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Textbody" style:family="paragraph">
      <style:paragraph-properties fo:widows="2" fo:orphans="2" fo:text-align="center" fo:line-height="0.2916in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widows="2" fo:orphans="2" fo:text-align="center" fo:line-height="0.2916in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5" style:parent-style-name="Textbody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7" style:parent-style-name="Textbody" style:family="paragraph">
      <style:paragraph-properties fo:widows="2" fo:orphans="2" fo:text-align="center" fo:line-height="0.2916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9" style:parent-style-name="Textbody" style:family="paragraph">
      <style:paragraph-properties fo:widows="2" fo:orphans="2" fo:text-align="center" fo:line-height="0.291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9305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Textbody" style:family="paragraph">
      <style:paragraph-properties fo:widows="2" fo:orphans="2" fo:text-align="center" fo:line-height="0.291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widows="2" fo:orphans="2" fo:text-align="center" fo:line-height="0.2916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fo:widows="2" fo:orphans="2" fo:text-align="center" fo:line-height="0.2916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paragraph-properties fo:widows="2" fo:orphans="2" fo:text-align="center" fo:line-height="0.2916in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7" style:parent-style-name="Textbody" style:family="paragraph">
      <style:paragraph-properties fo:widows="2" fo:orphans="2" fo:text-align="center" fo:line-height="0.2916in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6965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widows="2" fo:orphans="2" fo:text-align="center" fo:line-height="0.2916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Textbody" style:family="paragraph">
      <style:paragraph-properties fo:widows="2" fo:orphans="2" fo:text-align="center" fo:line-height="0.2916in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6" style:parent-style-name="Textbody" style:family="paragraph">
      <style:paragraph-properties fo:widows="2" fo:orphans="2" fo:text-align="center" fo:line-height="0.291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8" style:parent-style-name="Textbody" style:family="paragraph">
      <style:paragraph-properties fo:widows="2" fo:orphans="2" fo:text-align="center" fo:line-height="0.291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0.8194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Textbody" style:family="paragraph">
      <style:paragraph-properties fo:widows="2" fo:orphans="2" fo:text-align="center" fo:line-height="0.291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widows="2" fo:orphans="2" fo:text-align="center" fo:line-height="0.291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0" style:parent-style-name="Textbody" style:family="paragraph">
      <style:paragraph-properties fo:widows="2" fo:orphans="2" fo:text-align="center" fo:line-height="0.2916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fo:widows="2" fo:orphans="2" fo:text-align="center" fo:line-height="0.291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Textbody" style:family="paragraph">
      <style:paragraph-properties fo:widows="2" fo:orphans="2" fo:text-align="center" fo:line-height="0.291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Textbody" style:family="paragraph">
      <style:paragraph-properties fo:widows="2" fo:orphans="2" fo:text-align="center" fo:line-height="0.291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4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fo:font-size="9pt" style:font-size-asian="9pt" style:font-size-complex="12pt"/>
    </style:style>
    <style:style style:name="TableColumn216" style:family="table-column">
      <style:table-column-properties style:column-width="1.1604in" style:use-optimal-column-width="false"/>
    </style:style>
    <style:style style:name="TableColumn217" style:family="table-column">
      <style:table-column-properties style:column-width="4.3486in" style:use-optimal-column-width="false"/>
    </style:style>
    <style:style style:name="Table215" style:family="table">
      <style:table-properties style:width="5.509in" fo:margin-left="0in" table:align="center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0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3" style:parent-style-name="Textbody" style:family="paragraph">
      <style:paragraph-properties fo:widows="2" fo:orphans="2" fo:text-align="center" fo:line-height="0.3055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widows="2" fo:orphans="2" fo:text-align="center" fo:line-height="0.3055in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1.4187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widows="2" fo:orphans="2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Textbody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866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Textbody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1" style:parent-style-name="Textbody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Textbody" style:family="paragraph">
      <style:paragraph-properties fo:widows="2" fo:orphans="2" fo:text-align="center" fo:line-height="0.3055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5" style:parent-style-name="Textbody" style:family="paragraph">
      <style:paragraph-properties fo:widows="2" fo:orphans="2" fo:text-align="center" fo:line-height="0.3055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7" style:parent-style-name="Textbody" style:family="paragraph">
      <style:paragraph-properties fo:widows="2" fo:orphans="2" fo:text-align="center" fo:line-height="0.3055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8006in" style:use-optimal-row-height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Textbody" style:family="paragraph">
      <style:paragraph-properties fo:widows="2" fo:orphans="2" fo:text-align="center" fo:line-height="0.3055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Textbody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6" style:parent-style-name="Textbody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8" style:parent-style-name="Textbody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Textbody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8" style:family="table-row">
      <style:table-row-properties style:min-row-height="0.7743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Textbody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widows="2" fo:orphans="2" fo:text-align="center"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5" style:parent-style-name="Textbody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7" style:parent-style-name="Textbody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4805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Textbody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5" style:parent-style-name="Textbody" style:family="paragraph">
      <style:paragraph-properties fo:widows="2" fo:orphans="2" fo:text-align="center" fo:line-height="0.3055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fo:widows="2" fo:orphans="2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9" style:parent-style-name="Textbody" style:family="paragraph">
      <style:paragraph-properties fo:widows="2" fo:orphans="2" fo:text-align="center" fo:line-height="0.3055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Textbody" style:family="paragraph">
      <style:paragraph-properties fo:widows="2" fo:orphans="2" fo:text-align="center" fo:line-height="0.3055in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19" style:parent-style-name="Textbody" style:family="paragraph">
      <style:paragraph-properties fo:widows="2" fo:orphans="2" fo:text-align="center"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Textbody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29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olumn331" style:family="table-column">
      <style:table-column-properties style:column-width="1.5576in" style:use-optimal-column-width="false"/>
    </style:style>
    <style:style style:name="TableColumn332" style:family="table-column">
      <style:table-column-properties style:column-width="4.0534in" style:use-optimal-column-width="false"/>
    </style:style>
    <style:style style:name="Table330" style:family="table">
      <style:table-properties style:width="5.6111in" fo:margin-left="0in" table:align="center"/>
    </style:style>
    <style:style style:name="TableRow333" style:family="table-row">
      <style:table-row-properties style:min-row-height="0.493in" style:use-optimal-row-height="false"/>
    </style:style>
    <style:style style:name="TableCell3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5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Textbody" style:family="paragraph">
      <style:paragraph-properties fo:widows="2" fo:orphans="2" fo:text-align="center" fo:line-height="0.3055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widows="2" fo:orphans="2" fo:text-align="center" fo:line-height="0.305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49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widows="2" fo:orphans="2" fo:text-align="center" fo:line-height="0.3055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Textbody" style:family="paragraph">
      <style:paragraph-properties fo:widows="2" fo:orphans="2" fo:text-align="center" fo:line-height="0.305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Textbody" style:family="paragraph">
      <style:paragraph-properties fo:widows="2" fo:orphans="2" fo:text-align="center"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widows="2" fo:orphans="2" fo:text-align="center" fo:line-height="0.3055in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75" style:parent-style-name="Textbody" style:family="paragraph">
      <style:paragraph-properties fo:widows="2" fo:orphans="2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77" style:family="table-row">
      <style:table-row-properties style:min-row-height="0.5305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Textbody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Textbody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Textbody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93" style:family="table-row">
      <style:table-row-properties style:min-row-height="0.4805in" style:use-optimal-row-height="false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Textbody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widows="2" fo:orphans="2" fo:text-align="center" fo:line-height="0.3055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0" style:parent-style-name="Textbody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02" style:family="table-row">
      <style:table-row-properties style:min-row-height="0.684in" style:use-optimal-row-height="false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widows="2" fo:orphans="2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7" style:parent-style-name="Textbody" style:family="paragraph">
      <style:paragraph-properties fo:widows="2" fo:orphans="2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9" style:parent-style-name="Textbody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widows="2" fo:orphans="2" fo:text-align="center" fo:line-height="0.3055in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素養教育課程設計及發展計畫</text:p>
      <text:p text:style-name="P2">2023年S2素養教育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教育部110年7月15日臺教師(三)字第1100077195函號，「素養教育課程設計及發展計畫」辦理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國立清華大學K-12課程與師培研究發展中心</text:p>
        </text:list-item>
        <text:list-item>
          <text:p text:style-name="P8">指導單位：教育部</text:p>
        </text:list-item>
      </text:list>
      <text:list text:style-name="LFO1" text:continue-numbering="true">
        <text:list-item>
          <text:p text:style-name="P9">目標</text:p>
        </text:list-item>
      </text:list>
      <text:p text:style-name="P10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text:style-name="LFO1" text:continue-numbering="true">
        <text:list-item>
          <text:p text:style-name="P11">招收對象及名額</text:p>
        </text:list-item>
      </text:list>
      <text:list text:style-name="LFO3" text:continue-numbering="true">
        <text:list-item>
          <text:p text:style-name="P12"><text:span text:style-name="T13">培訓對象：</text:span><text:span text:style-name="T14">師培教師</text:span><text:span text:style-name="T15">、</text:span><text:span text:style-name="T16">學科中心教師</text:span><text:span text:style-name="T17">、</text:span><text:span text:style-name="T18">領域推動中心</text:span><text:span text:style-name="T19">、</text:span><text:span text:style-name="T20">輔導團</text:span><text:span text:style-name="T21">、</text:span><text:span text:style-name="T22">縣市教育局處相關長官</text:span><text:span text:style-name="T23">。</text:span></text:p>
        </text:list-item>
        <text:list-item>
          <text:p text:style-name="P24">預計招收名額：40人。</text:p>
        </text:list-item>
      </text:list>
      <text:list text:style-name="LFO1" text:continue-numbering="true">
        <text:list-item>
          <text:p text:style-name="P25">課程規劃</text:p>
        </text:list-item>
      </text:list>
      <text:list text:style-name="LFO4" text:continue-numbering="true">
        <text:list-item>
          <text:p text:style-name="P26"><text:span text:style-name="T27">上課方式：</text:span><text:span text:style-name="T28">G</text:span><text:span text:style-name="T29">oogleMeet</text:span><text:span text:style-name="T30">線上課程</text:span></text:p>
        </text:list-item>
        <text:list-item>
          <text:p text:style-name="P31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講師</text:p>
          </table:table-cell>
          <table:table-cell table:style-name="TableCell39">
            <text:p text:style-name="P40"><text:span text:style-name="T41">國立清華大學呂秀蓮教授</text:span></text:p>
          </table:table-cell>
        </table:table-row>
        <table:table-row table:style-name="TableRow42">
          <table:table-cell table:style-name="TableCell43">
            <text:p text:style-name="P44">協作教師</text:p>
          </table:table-cell>
          <table:table-cell table:style-name="TableCell45">
            <text:p text:style-name="P46">桃園市立內壢高級中等學校陳宜慧老師</text:p>
          </table:table-cell>
        </table:table-row>
        <table:table-row table:style-name="TableRow47">
          <table:table-cell table:style-name="TableCell48">
            <text:p text:style-name="P49">協作教師</text:p>
          </table:table-cell>
          <table:table-cell table:style-name="TableCell50">
            <text:p text:style-name="P51">新竹市二重國民中學退休教師周巽俐老師</text:p>
          </table:table-cell>
        </table:table-row>
        <table:table-row table:style-name="TableRow52">
          <table:table-cell table:style-name="TableCell53">
            <text:p text:style-name="P54">協作教師</text:p>
          </table:table-cell>
          <table:table-cell table:style-name="TableCell55">
            <text:p text:style-name="P56">苗栗縣立興華高級中學林芯汝老師</text:p>
          </table:table-cell>
        </table:table-row>
        <table:table-row table:style-name="TableRow57">
          <table:table-cell table:style-name="TableCell58">
            <text:p text:style-name="P59">協作教師</text:p>
          </table:table-cell>
          <table:table-cell table:style-name="TableCell60">
            <text:p text:style-name="P61">新北市萬里區大鵬國民小學朱芳梅老師</text:p>
          </table:table-cell>
        </table:table-row>
      </table:table>
      <text:p text:style-name="P62">協作教師目前為暫定，將依參與教師的專業領域進行安派。</text:p>
      <text:list text:style-name="LFO1" text:continue-numbering="true">
        <text:list-item>
          <text:p text:style-name="P63">報名時間及方式</text:p>
        </text:list-item>
      </text:list>
      <text:list text:style-name="LFO5" text:continue-numbering="true">
        <text:list-item>
          <text:p text:style-name="P64">報名時間：即日起至111年12月6日截止。</text:p>
        </text:list-item>
        <text:list-item>
          <text:p text:style-name="P65"><text:span text:style-name="T66">報名網址：</text:span><text:span text:style-name="T67"><text:s/></text:span><text:a xlink:href="https://forms.gle/orRieWEmd9D8L29V9" office:target-frame-name="_top" xlink:show="replace"><text:span text:style-name="T68">https://forms.gle/orRieWEmd9D8L29V9</text:span></text:a></text:p>
        </text:list-item>
        <text:list-item>
          <text:p text:style-name="P69"><text:span text:style-name="T70">名單公告：每梯次參與人員，將由主辦單位依報名資格篩選錄取，參與人員名單將於課程開始前收到錄取通知及</text:span><text:span text:style-name="T71">GOOGLE MEET</text:span><text:span text:style-name="T72">連結。</text:span></text:p>
        </text:list-item>
      </text:list>
      <text:list text:style-name="LFO1" text:continue-numbering="true">
        <text:list-item>
          <text:p text:style-name="P73">行政支援</text:p>
        </text:list-item>
      </text:list>
      <text:p text:style-name="P74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為期三天的課程，報名者須全程參與。</text:p>
        </text:list-item>
        <text:list-item>
          <text:p text:style-name="P77">全程參與者頒發S2素養課程設計初階證明及研習時數24節。</text:p>
        </text:list-item>
        <text:list-item>
          <text:p text:style-name="P78">參與工作坊全程須自備筆電（請勿用手機或平板）。</text:p>
        </text:list-item>
        <text:list-item>
          <text:p text:style-name="P79"><text:span text:style-name="T80">請預先於課設學院平台註冊帳號</text:span><text:span text:style-name="T81">(</text:span><text:span text:style-name="T82">網址：</text:span><text:a xlink:href="https://s2cd.moe.edu.tw/" office:target-frame-name="_top" xlink:show="replace"><text:span text:style-name="T83">https://s2cd.moe.edu.tw/</text:span></text:a><text:span text:style-name="T84">)</text:span></text:p>
        </text:list-item>
      </text:list>
      <text:list text:style-name="LFO1" text:continue-numbering="true">
        <text:list-item>
          <text:p text:style-name="P85">聯絡資訊</text:p>
        </text:list-item>
      </text:list>
      <text:p text:style-name="P86"><text:span text:style-name="T87">如有相關問題，請電洽主辦單位：專案助理楊又臻，電話：</text:span><text:span text:style-name="T88">03-5715131</text:span><text:span text:style-name="T89">轉</text:span><text:span text:style-name="T90">73072</text:span><text:span text:style-name="T91">，或</text:span><text:span text:style-name="T92">E-mail</text:span><text:span text:style-name="T93">至</text:span><text:span text:style-name="T94">k12ccte@gapp.nthu.edu.tw</text:span><text:span text:style-name="T95">感謝您的配合。</text:span></text:p>
      <text:p text:style-name="P96"><text:span text:style-name="T97">附件</text:span><text:span text:style-name="T98">—</text:span><text:span text:style-name="T99">課程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第1天課程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:30-09:20</text:span></text:p>
          </table:table-cell>
          <table:table-cell table:style-name="TableCell117">
            <text:p text:style-name="P118"><text:span text:style-name="T119">S2</text:span><text:span text:style-name="T120">素養課程設計簡介：</text:span></text:p>
            <text:p text:style-name="P121"><text:span text:style-name="T122">素養與課綱的</text:span><text:span text:style-name="T123">What, Why and How?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</text:span></text:p>
          </table:table-cell>
          <table:table-cell table:style-name="TableCell128">
            <text:p text:style-name="P129"><text:span text:style-name="T130">S2</text:span><text:span text:style-name="T131">素養課程設計簡介：</text:span></text:p>
            <text:p text:style-name="P132"><text:span text:style-name="T133">S2</text:span><text:span text:style-name="T134">素養課程設計案例分享</text:span></text:p>
            <text:p text:style-name="P135"><text:span text:style-name="T136">教師如何進行專業課程設計與教學</text:span><text:span text:style-name="T137">?</text:span></text:p>
          </table:table-cell>
        </table:table-row>
        <table:table-row table:style-name="TableRow138">
          <table:table-cell table:style-name="TableCell139">
            <text:p text:style-name="P140"><text:span text:style-name="T141">10:30-11:20</text:span></text:p>
          </table:table-cell>
          <table:table-cell table:style-name="TableCell142">
            <text:p text:style-name="P143"><text:span text:style-name="T144">階段一　決定核心知識</text:span></text:p>
            <text:p text:style-name="P145"><text:span text:style-name="T146">解析領鋼條目</text:span></text:p>
            <text:p text:style-name="P147"><text:span text:style-name="T148">如何有效閱讀理解領綱條目，</text:span></text:p>
            <text:p text:style-name="P149"><text:span text:style-name="T150">並找出及選定所需要的領綱條目</text:span><text:span text:style-name="T151">?</text:span></text:p>
          </table:table-cell>
        </table:table-row>
        <table:table-row table:style-name="TableRow152">
          <table:table-cell table:style-name="TableCell153">
            <text:p text:style-name="P154"><text:span text:style-name="T155">11:30-12:20</text:span></text:p>
          </table:table-cell>
          <table:table-cell table:style-name="TableCell156">
            <text:p text:style-name="P157"><text:span text:style-name="T158">階段一　決定核心知識</text:span></text:p>
            <text:p text:style-name="P159"><text:span text:style-name="T160">如何進行關鍵字詞內容研究</text:span><text:span text:style-name="T161">?</text:span></text:p>
          </table:table-cell>
        </table:table-row>
        <table:table-row table:style-name="TableRow162">
          <table:table-cell table:style-name="TableCell163">
            <text:p text:style-name="P164"><text:span text:style-name="T165">12:30-13:30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<text:span text:style-name="T172">13:30-14:20</text:span></text:p>
          </table:table-cell>
          <table:table-cell table:style-name="TableCell173">
            <text:p text:style-name="P174"><text:span text:style-name="T175">階段一　決定核心知識</text:span></text:p>
            <text:p text:style-name="P176"><text:span text:style-name="T177">如何歸納關鍵字詞的概念</text:span><text:span text:style-name="T178">?</text:span></text:p>
          </table:table-cell>
        </table:table-row>
        <table:table-row table:style-name="TableRow179">
          <table:table-cell table:style-name="TableCell180">
            <text:p text:style-name="P181"><text:span text:style-name="T182">14:30-15:20</text:span></text:p>
          </table:table-cell>
          <table:table-cell table:style-name="TableCell183">
            <text:p text:style-name="P184"><text:span text:style-name="T185">階段二　訂立學習目標</text:span></text:p>
            <text:p text:style-name="P186"><text:span text:style-name="T187">訂立持久概念學習目標</text:span></text:p>
            <text:p text:style-name="P188"><text:span text:style-name="T189">什麼是持久概念</text:span><text:span text:style-name="T190">?</text:span><text:span text:style-name="T191">如何及為何需要訂立持久概念學習目標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15:30-16:20</text:span></text:p>
          </table:table-cell>
          <table:table-cell table:style-name="TableCell197">
            <text:p text:style-name="P198"><text:span text:style-name="T199">階段二　訂立學習目標</text:span></text:p>
            <text:p text:style-name="P200"><text:span text:style-name="T201">訂立關鍵問題學習目標</text:span></text:p>
            <text:p text:style-name="P202"><text:span text:style-name="T203">什麼是關鍵問題</text:span><text:span text:style-name="T204">?</text:span><text:span text:style-name="T205">如何及為何需要訂立關鍵問題學習目標</text:span><text:span text:style-name="T206">?</text:span></text:p>
          </table:table-cell>
        </table:table-row>
        <table:table-row table:style-name="TableRow207">
          <table:table-cell table:style-name="TableCell208">
            <text:p text:style-name="P209"><text:span text:style-name="T210">16:30-17:20</text:span></text:p>
          </table:table-cell>
          <table:table-cell table:style-name="TableCell211">
            <text:p text:style-name="P212"><text:span text:style-name="T213">回饋反思及提問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第2天課程表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活動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08:30-09:20</text:span></text:p>
          </table:table-cell>
          <table:table-cell table:style-name="TableCell232">
            <text:p text:style-name="P233"><text:span text:style-name="T234">階段二　訂立學習目標</text:span></text:p>
            <text:p text:style-name="P235"><text:span text:style-name="T236">訂立關鍵知識及關鍵技能學習目標</text:span></text:p>
            <text:p text:style-name="P237"><text:span text:style-name="T238">什麼是關鍵知識及關鍵技能</text:span><text:span text:style-name="T239">?</text:span></text:p>
            <text:p text:style-name="P240"><text:span text:style-name="T241">如何及為何訂立關鍵知識及關鍵技能學習目標？</text:span></text:p>
          </table:table-cell>
        </table:table-row>
        <table:table-row table:style-name="TableRow242">
          <table:table-cell table:style-name="TableCell243">
            <text:p text:style-name="P244"><text:span text:style-name="T245">09:30-10:20</text:span></text:p>
          </table:table-cell>
          <table:table-cell table:style-name="TableCell246">
            <text:p text:style-name="P247"><text:span text:style-name="T248">階段二　訂立學習目標</text:span></text:p>
            <text:p text:style-name="P249"><text:span text:style-name="T250">訂立態度價值觀學習目標</text:span></text:p>
            <text:p text:style-name="P251"><text:span text:style-name="T252">什麼是態度價值觀</text:span><text:span text:style-name="T253">?</text:span><text:span text:style-name="T254">如何及為何</text:span><text:span text:style-name="T255">訂立</text:span><text:span text:style-name="T256">態度價值觀學習目標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<text:span text:style-name="T261">10:30-11:20</text:span></text:p>
          </table:table-cell>
          <table:table-cell table:style-name="TableCell262">
            <text:p text:style-name="P263"><text:span text:style-name="T264">階段三　設計學習評量</text:span></text:p>
            <text:p text:style-name="P265"><text:span text:style-name="T266">評量的概念及意義</text:span></text:p>
            <text:p text:style-name="P267"><text:span text:style-name="T268">素養的學習評量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20</text:span></text:p>
          </table:table-cell>
          <table:table-cell table:style-name="TableCell273">
            <text:p text:style-name="P274"><text:span text:style-name="T275">階段三　設計學習評量</text:span></text:p>
            <text:p text:style-name="P276"><text:span text:style-name="T277">關鍵概念的學習評量</text:span></text:p>
            <text:p text:style-name="P278"><text:span text:style-name="T279">如何評量關鍵概念的學習</text:span><text:span text:style-name="T280">?</text:span></text:p>
          </table:table-cell>
        </table:table-row>
        <table:table-row table:style-name="TableRow281">
          <table:table-cell table:style-name="TableCell282">
            <text:p text:style-name="P283"><text:span text:style-name="T284">12:30-13:30</text:span></text:p>
          </table:table-cell>
          <table:table-cell table:style-name="TableCell285">
            <text:p text:style-name="P286"><text:span text:style-name="T287">午餐</text:span></text:p>
          </table:table-cell>
        </table:table-row>
        <table:table-row table:style-name="TableRow288">
          <table:table-cell table:style-name="TableCell289">
            <text:p text:style-name="P290"><text:span text:style-name="T291">13:30-14:20</text:span></text:p>
          </table:table-cell>
          <table:table-cell table:style-name="TableCell292">
            <text:p text:style-name="P293"><text:span text:style-name="T294">階段三　設計學習評量</text:span></text:p>
            <text:p text:style-name="P295"><text:span text:style-name="T296">關鍵知識和關鍵技能的學習評量</text:span></text:p>
            <text:p text:style-name="P297"><text:span text:style-name="T298">如何評量關鍵知識和關鍵技能的學習</text:span><text:span text:style-name="T299">?</text:span></text:p>
          </table:table-cell>
        </table:table-row>
        <table:table-row table:style-name="TableRow300">
          <table:table-cell table:style-name="TableCell301">
            <text:p text:style-name="P302"><text:span text:style-name="T303">14:30-15:20</text:span></text:p>
          </table:table-cell>
          <table:table-cell table:style-name="TableCell304">
            <text:p text:style-name="P305"><text:span text:style-name="T306">階段三　設計學習評量</text:span></text:p>
            <text:p text:style-name="P307"><text:span text:style-name="T308">態度價值觀的學習評量</text:span></text:p>
            <text:p text:style-name="P309"><text:span text:style-name="T310">如何評量態度價值觀的學習</text:span><text:span text:style-name="T311">?</text:span></text:p>
          </table:table-cell>
        </table:table-row>
        <table:table-row table:style-name="TableRow312">
          <table:table-cell table:style-name="TableCell313">
            <text:p text:style-name="P314"><text:span text:style-name="T315">15:30-16:20</text:span></text:p>
          </table:table-cell>
          <table:table-cell table:style-name="TableCell316">
            <text:p text:style-name="P317"><text:span text:style-name="T318">階段四　規劃學習活動</text:span></text:p>
            <text:p text:style-name="P319"><text:span text:style-name="T320">如</text:span><text:span text:style-name="T321">何規劃關鍵知識和關鍵技能的學習活動？</text:span></text:p>
          </table:table-cell>
        </table:table-row>
        <table:table-row table:style-name="TableRow322">
          <table:table-cell table:style-name="TableCell323">
            <text:p text:style-name="P324"><text:span text:style-name="T325">16:30-17:20</text:span></text:p>
          </table:table-cell>
          <table:table-cell table:style-name="TableCell326">
            <text:p text:style-name="P327"><text:span text:style-name="T328">成品分享與回饋反思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第3天課程表</text:p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活動內容</text:p>
          </table:table-cell>
        </table:table-row>
        <table:table-row table:style-name="TableRow342">
          <table:table-cell table:style-name="TableCell343">
            <text:p text:style-name="P344"><text:span text:style-name="T345">08:30-09:20</text:span></text:p>
          </table:table-cell>
          <table:table-cell table:style-name="TableCell346">
            <text:p text:style-name="P347"><text:span text:style-name="T348">階段四　規劃學習活動</text:span></text:p>
            <text:p text:style-name="P349">如何規劃關鍵概念的學習活動？</text:p>
          </table:table-cell>
        </table:table-row>
        <table:table-row table:style-name="TableRow350">
          <table:table-cell table:style-name="TableCell351">
            <text:p text:style-name="P352"><text:span text:style-name="T353">09:30-10:20</text:span></text:p>
          </table:table-cell>
          <table:table-cell table:style-name="TableCell354">
            <text:p text:style-name="P355"><text:span text:style-name="T356">階段四　規劃學習活動</text:span></text:p>
            <text:p text:style-name="P357"><text:span text:style-name="T358">如何規劃態度價值觀的學習活動？</text:span></text:p>
          </table:table-cell>
        </table:table-row>
        <table:table-row table:style-name="TableRow359">
          <table:table-cell table:style-name="TableCell360">
            <text:p text:style-name="P361"><text:span text:style-name="T362">10:30-11:20</text:span></text:p>
          </table:table-cell>
          <table:table-cell table:style-name="TableCell363">
            <text:p text:style-name="P364"><text:span text:style-name="T365">階段四　規劃學習活動</text:span></text:p>
            <text:p text:style-name="P366"><text:span text:style-name="T367">如何規劃素養的學習活動？</text:span></text:p>
          </table:table-cell>
        </table:table-row>
        <table:table-row table:style-name="TableRow368">
          <table:table-cell table:style-name="TableCell369">
            <text:p text:style-name="P370"><text:span text:style-name="T371">11:30-12:20</text:span></text:p>
          </table:table-cell>
          <table:table-cell table:style-name="TableCell372">
            <text:p text:style-name="P373"><text:span text:style-name="T374">階段五　確認學習材料</text:span></text:p>
            <text:p text:style-name="P375"><text:span text:style-name="T376">如何確認關鍵知識和關鍵技能的學習材料</text:span></text:p>
          </table:table-cell>
        </table:table-row>
        <table:table-row table:style-name="TableRow377">
          <table:table-cell table:style-name="TableCell378">
            <text:p text:style-name="P379"><text:span text:style-name="T380">12:30-13:30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<text:span text:style-name="T387">13:30-14:20</text:span></text:p>
          </table:table-cell>
          <table:table-cell table:style-name="TableCell388">
            <text:p text:style-name="P389"><text:span text:style-name="T390">階段五　確認學習材料</text:span></text:p>
            <text:p text:style-name="P391"><text:span text:style-name="T392">如何確認關鍵概念的學習材料</text:span></text:p>
          </table:table-cell>
        </table:table-row>
        <table:table-row table:style-name="TableRow393">
          <table:table-cell table:style-name="TableCell394">
            <text:p text:style-name="P395"><text:span text:style-name="T396">14:30-15:20</text:span></text:p>
          </table:table-cell>
          <table:table-cell table:style-name="TableCell397">
            <text:p text:style-name="P398"><text:span text:style-name="T399">階段五　確認學習材料</text:span></text:p>
            <text:p text:style-name="P400"><text:span text:style-name="T401">如何確認態度價值觀的學習材料</text:span></text:p>
          </table:table-cell>
        </table:table-row>
        <table:table-row table:style-name="TableRow402">
          <table:table-cell table:style-name="TableCell403">
            <text:p text:style-name="P404"><text:span text:style-name="T405">15:30-16:20</text:span></text:p>
          </table:table-cell>
          <table:table-cell table:style-name="TableCell406">
            <text:p text:style-name="P407"><text:span text:style-name="T408">階段五　確認學習材料</text:span></text:p>
            <text:p text:style-name="P409"><text:span text:style-name="T410">如何確認素養的學習材料</text:span></text:p>
          </table:table-cell>
        </table:table-row>
        <table:table-row table:style-name="TableRow411">
          <table:table-cell table:style-name="TableCell412">
            <text:p text:style-name="P413"><text:span text:style-name="T414">16:30-17:20</text:span></text:p>
          </table:table-cell>
          <table:table-cell table:style-name="TableCell415">
            <text:p text:style-name="P416"><text:span text:style-name="T417">成品分享與回饋反思</text:span></text:p>
          </table:table-cell>
        </table:table-row>
      </table:table>
      <text:p text:style-name="P4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8T06:15:00Z</meta:creation-date>
    <dc:date>2022-11-08T08:43:00Z</dc:date>
    <meta:template xlink:href="Normal" xlink:type="simple"/>
    <meta:editing-cycles>1</meta:editing-cycles>
    <meta:editing-duration>PT3480S</meta:editing-duration>
    <meta:document-statistic meta:page-count="5" meta:paragraph-count="4" meta:word-count="346" meta:character-count="2318" meta:row-count="16" meta:non-whitespace-character-count="1976"/>
  </office:meta>
</office:document-meta>
</file>