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22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FFFFFF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FFFFFF"/>
      <style:text-properties fo:color="#FFFFFF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50.45pt" style:use-optimal-row-height="fals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48.2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279pt" style:use-optimal-row-height="false" fo:break-before="auto"/>
    </style:style>
    <style:style style:name="ro21" style:family="table-row">
      <style:table-row-properties style:row-height="59.6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26">
            <text:p>112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學校：＿＿＿＿＿＿＿<text:s text:c="40"/></text:p>
          </table:table-cell>
          <table:covered-table-cell table:number-columns-repeated="10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8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number-columns-repeated="1005" table:style-name="ce4"/>
          <table:table-cell table:number-columns-repeated="15368"/>
        </table:table-row>
        <table:table-row table:style-name="ro3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number-columns-repeated="10" table:style-name="ce3"/>
          <table:table-cell table:number-columns-repeated="1005" table:style-name="ce4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自然(2或4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或4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或4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6">
          <table:table-cell table:style-name="ce12"/>
          <table:table-cell table:number-columns-repeated="7" table:style-name="ce13"/>
          <table:table-cell table:number-columns-repeated="2" table:style-name="ce14"/>
          <table:table-cell table:style-name="ce15"/>
          <table:table-cell table:number-columns-repeated="1005" table:style-name="ce11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8">
            <text:p>2.科目名稱：國民小學教師加註「自然領域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4"/>
          <table:table-cell table:number-columns-repeated="15368"/>
        </table:table-row>
        <table:table-row table:style-name="ro3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6"/>
          <table:table-cell table:number-columns-repeated="1005" table:style-name="ce4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自然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6">
          <table:table-cell table:number-columns-repeated="7"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number-columns-spanned="11" table:number-rows-spanned="1" table:style-name="ce28">
            <text:p>3.科目名稱：國民小學教師加註語文領域「英語文專長」學分班(最低總學分：28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3">
            <text:p>（科目請分列，薦送名單如下，請薦送符合資格且有意願參與之教師，每位教師限薦送1個科目，請勿重複薦送，28以上學分班為自費班)</text:p>
          </table:table-cell>
          <table:table-cell table:style-name="ce3"/>
          <table:table-cell table:number-columns-repeated="9" table:style-name="ce18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英語(28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2">
          <table:table-cell office:value-type="string" table:style-name="ce8">
            <text:p>英語(28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2">
          <table:table-cell office:value-type="string" table:style-name="ce8">
            <text:p>英語(28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2">
          <table:table-cell table:number-columns-repeated="2" table:style-name="ce13"/>
          <table:table-cell table:number-columns-repeated="6" table:style-name="ce19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8">
            <text:p>4.科目名稱：國民小學教師加註「輔導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輔導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輔導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輔導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8">
            <text:p>5.科目名稱：國民小學教師加註科技領域「資訊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資訊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資訊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資訊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8">
            <text:p>6.科目名稱：國民小學教師加註語文領域本土語文「閩南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20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閩南語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閩南語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閩南語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8">
            <text:p>7.科目名稱：國民小學教師加註語文領域本土語文「客家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客家語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客家語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客家語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8">
            <text:p>8.科目名稱：國民小學教師加註語文領域本土語文「原住民族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9">
          <table:table-cell office:value-type="string" table:style-name="ce9">
            <text:p>原住民語(24以上學分班)(族別名稱:________ 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10">
          <table:table-cell office:value-type="string" table:style-name="ce9">
            <text:p>原住民語(24以上學分班)(族別名稱:________ 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11">
          <table:table-cell office:value-type="string" table:style-name="ce9">
            <text:p>原住民語(24以上學分班)(族別名稱:________ 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style-name="ce19"/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33">
            <text:p>9.科目名稱：國民小學教師加註語文領域「新住民語文-越南語」專長學分班(最低總學分：24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8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15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9">
            <text:p>新住民語文-越南語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17">
          <table:table-cell office:value-type="string" table:style-name="ce9">
            <text:p>新住民語文-越南語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18">
          <table:table-cell office:value-type="string" table:style-name="ce9">
            <text:p>新住民語文-越南語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19">
          <table:table-cell table:style-name="ce23"/>
          <table:table-cell table:number-columns-repeated="6" table:style-name="ce24"/>
          <table:table-cell table:style-name="ce25"/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33">
            <text:p>10.科目名稱：國民小學教師加註語文領域「新住民語文-印尼語」專長學分班(最低總學分：24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8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15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9">
            <text:p>新住民語文-印尼語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17">
          <table:table-cell office:value-type="string" table:style-name="ce9">
            <text:p>新住民語文-印尼語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18">
          <table:table-cell office:value-type="string" table:style-name="ce9">
            <text:p>新住民語文-印尼語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19">
          <table:table-cell table:style-name="ce23"/>
          <table:table-cell table:number-columns-repeated="6" table:style-name="ce24"/>
          <table:table-cell table:style-name="ce25"/>
          <table:table-cell table:number-columns-repeated="2" table:style-name="ce21"/>
          <table:table-cell table:style-name="ce22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33">
            <text:p>11.科目名稱：國民小學教師加註語文領域「新住民語文-泰國語」專長學分班(最低總學分：24學分班)，教師進修需求總計________人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3">
            <text:p>（科目請分列，薦送名單如下，請薦送符合資格之教師，每位教師限薦送1個科目，請勿重複薦送，24以上學分班為自費班)</text:p>
          </table:table-cell>
          <table:table-cell table:style-name="ce3"/>
          <table:table-cell table:number-columns-repeated="9" table:style-name="ce18"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/>
        </table:table-row>
        <table:table-row table:style-name="ro16">
          <table:table-cell office:value-type="string" table:style-name="ce9">
            <text:p>新住民語文-泰國語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17">
          <table:table-cell office:value-type="string" table:style-name="ce9">
            <text:p>新住民語文-泰國語文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18">
          <table:table-cell office:value-type="string" table:style-name="ce9">
            <text:p>新住民語文-泰國語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34">
            <text:p>*以上若表格不足，請自行增列。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5">
            <text:p>說明：為充裕師資來源，教育部持續辦理「國民小學教師進修加註各領域專長學分班」（請搜尋「國民小學教師加註各領域專長專門課程架構表實施要點」之圖表附件），請依師資結構及學校規模等因素，就師資缺乏之領域或科目，提供學分班需求數量及教師名單予本部規劃開班。</text:p>
            <text:p>1.「國民小學教師進修加註各領域專長學分班」薦送對象資格<text:span text:style-name="T2">(請薦送符合資格且有意願參與之教師，每位教師限薦送1個科目，請勿重複薦送，24以上學分班為自費班)</text:span>：</text:p>
            <text:p>（1）國小加註自然專長24以上學分班、英語專長28以上學分班、輔導專長24以上學分班、資訊專長24以上學分班、本土語文24以上學分班(閩南語、客語、原住民族語)及新住民語文24以上學分班：</text:p>
            <text:p>a. 以國民小學合格教師證書在職專任教師為第一優先。</text:p>
            <text:p>b. 具國民小學合格教師證書之儲備教師（包括代理、代課或兼任教師）。</text:p>
            <text:p>（2）國小加註自然專長2或4學分班：現職國民小學正式教師，服務實際授課自然教學時數達每週至少3節，且年資達1年（含）以上未滿5年者（包括取得合格教師證書後，曾任3個月以上國民小學代理 、代課或兼任教師之年資）。</text:p>
            <text:p>2.國小加註新住民語文專長24以上學分班：「現階段」以越南、印尼、泰國語為主 。</text:p>
            <text:p>3.教育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4.薦送排序部分，請依所轄學校師資結構確實掌握，應具國民小學合格教師證書之合格在職專任教師為優先，具國民小學合格教師證書之儲備教師（包括代理、代課或兼任教師）為次。</text:p>
            <text:p><text:span text:style-name="T3">5.請務實提報，請於</text:span><text:span text:style-name="T4">111年11月11日(星期五)</text:span><text:span text:style-name="T3">前彙整，並請將ODF檔回傳(Email:</text:span>winnimoon@chc.edu.tw<text:span text:style-name="T3">)。</text:span>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36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10"/>
          <table:table-cell table:number-columns-repeated="16373"/>
        </table:table-row>
        <table:table-row table:number-rows-repeated="1048460" table:style-name="ro19">
          <table:table-cell table:number-columns-repeated="16384"/>
        </table:table-row>
        <table:table-row table:number-rows-repeated="24" table:style-name="ro22">
          <table:table-cell table:number-columns-repeated="16384"/>
        </table:table-row>
        <table:named-expressions>
          <table:named-range table:name="Print_Area" table:cell-range-address="國小加註.$A$1:國小加註.$K$92" table:base-cell-address="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84291338582677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user</dc:creator>
    <meta:creation-date>2018-03-26T15:46:52Z</meta:creation-date>
    <dc:date>2022-11-04T01:57:06Z</dc:date>
    <meta:editing-cycles>96</meta:editing-cycles>
    <meta:editing-duration>PT22642S</meta:editing-duration>
  </office:meta>
</office:document-meta>
</file>