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2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3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2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2/9/28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EE</meta:initial-creator>
    <dc:creator>ptjh23</dc:creator>
    <meta:creation-date>2022-09-03T02:48:12Z</meta:creation-date>
    <dc:date>2022-09-28T00:49:07Z</dc:date>
    <meta:editing-cycles>54</meta:editing-cycles>
    <meta:editing-duration>PT50294S</meta:editing-duration>
    <meta:document-statistic meta:paragraph-count="33" meta:word-count="209"/>
  </office:meta>
</office:document-meta>
</file>