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Standard" style:family="paragraph">
      <style:paragraph-properties fo:text-align="justify" fo:line-height="0.3055in" fo:margin-left="0.7777in" fo:text-indent="-0.7777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Standard" style:family="paragraph">
      <style:paragraph-properties fo:text-align="justify" fo:line-height="0.3055in" fo:margin-left="0.7777in" fo:text-indent="-0.7777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Standard" style:family="paragraph">
      <style:paragraph-properties fo:text-align="justify" fo:line-height="0.3055in" fo:margin-left="0.7777in" fo:text-indent="-0.777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7583in" fo:text-indent="-0.7583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T78" style:parent-style-name="預設段落字型" style:family="text">
      <style:text-properties style:font-name-complex="Times New Roman"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2" style:parent-style-name="Standard" style:family="paragraph">
      <style:paragraph-properties fo:text-align="justify" fo:line-height="0.3055in" fo:margin-left="0.7583in" fo:text-indent="-0.7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text:span><text:soft-page-break/><text:span text:style-name="T38">具有不適任之情事。</text:span></text:p>
      <text:p text:style-name="P39"><text:span text:style-name="T40"><text:s text:c="6"/>6.</text:span><text:span text:style-name="T41">曾受刑事、懲戒處分或最</text:span><text:span text:style-name="T42">近五年內平時考核申誡以上處分。</text:span></text:p>
      <text:p text:style-name="P43"><text:span text:style-name="T44"><text:s text:c="6"/>7.</text:span><text:span text:style-name="T45">曾違反學術倫理。</text:span></text:p>
      <text:p text:style-name="P46"><text:span text:style-name="T47"><text:s text:c="6"/>8.</text:span><text:span text:style-name="T48">行為違反相關法規，經學校或有關機關查證屬實。</text:span></text:p>
      <text:p text:style-name="P49">七、獎勵及表揚：</text:p>
      <text:p text:style-name="P50"><text:span text:style-name="T51"><text:s text:c="2"/></text:span><text:span text:style-name="T52">（一）獲師鐸獎者，於表揚大會中公開表揚，由本部頒贈師鐸獎獎座、獎牌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text:span><text:soft-page-break/><text:span text:style-name="T76">人陳述意見，自</text:span><text:span text:style-name="T77">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8">。</text:span></text:p>
      <text:p text:style-name="P79"><text:s text:c="2"/>（四）被推薦人於審查期間，如有請託或至初審及決審機關(單位)訪問情事，應向遴選小組報告，並得取消其入選資格。</text:p>
      <text:p text:style-name="P80"><text:s text:c="2"/>（五）被推薦人相關資料，無論是否入選，不予退還。</text:p>
      <text:p text:style-name="P81"><text:s text:c="2"/>（六）本要點所需費用，由本部年度預算支應。</text:p>
      <text:p text:style-name="P82"><text:span text:style-name="T83"><text:s text:c="2"/></text:span><text:span text:style-name="T84">（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5A88</dc:creator>
    <meta:creation-date>2022-05-30T02:39:00Z</meta:creation-date>
    <dc:date>2022-05-30T02:39:00Z</dc:date>
    <meta:print-date>2022-05-18T09:09: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40" meta:character-count="1611" meta:row-count="11" meta:non-whitespace-character-count="1374"/>
  </office:meta>
</office:document-meta>
</file>