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cript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9.353cm" fo:margin-left="0cm" table:align="left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5.345cm"/>
    </style:style>
    <style:style style:name="表格1.D" style:family="table-column">
      <style:table-column-properties style:column-width="5.285cm"/>
    </style:style>
    <style:style style:name="表格1.E" style:family="table-column">
      <style:table-column-properties style:column-width="2.16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08cm"/>
    </style:style>
    <style:style style:name="表格1.3" style:family="table-row">
      <style:table-row-properties style:min-row-height="0.806cm"/>
    </style:style>
    <style:style style:name="表格2" style:family="table">
      <style:table-properties style:width="18.023cm" style:rel-width="95%" table:align="center"/>
    </style:style>
    <style:style style:name="表格2.A" style:family="table-column">
      <style:table-column-properties style:column-width="3.186cm" style:rel-column-width="1848*"/>
    </style:style>
    <style:style style:name="表格2.B" style:family="table-column">
      <style:table-column-properties style:column-width="7.264cm" style:rel-column-width="4214*"/>
    </style:style>
    <style:style style:name="表格2.C" style:family="table-column">
      <style:table-column-properties style:column-width="7.574cm" style:rel-column-width="4394*"/>
    </style:style>
    <style:style style:name="表格2.1" style:family="table-row">
      <style:table-row-properties style:min-row-height="0.50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5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59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018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style:contextual-spacing="false" fo:line-height="0.706cm" fo:text-indent="-1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</style:style>
    <style:style style:name="P4" style:family="paragraph" style:parent-style-name="Default">
      <style:paragraph-properties fo:margin-left="1.752cm" fo:margin-right="0cm" fo:margin-top="0cm" fo:margin-bottom="0.097cm" style:contextual-spacing="false" fo:line-height="0.706cm" fo:text-indent="0cm" style:auto-text-indent="false">
        <style:tab-stops/>
      </style:paragraph-properties>
    </style:style>
    <style:style style:name="P5" style:family="paragraph" style:parent-style-name="Default">
      <style:paragraph-properties fo:line-height="0.706cm"/>
    </style:style>
    <style:style style:name="P6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7" style:family="paragraph" style:parent-style-name="Text_20_body">
      <style:paragraph-properties fo:line-height="0.67cm"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  <style:text-properties fo:color="#000000" loext:opacity="100%" fo:font-size="12pt" style:font-size-asian="12pt" style:font-name-complex="Times New Roman" style:font-size-complex="12pt"/>
    </style:style>
    <style:style style:name="P9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  <style:text-properties fo:color="#000000" loext:opacity="100%" fo:font-size="12pt" style:font-size-asian="12pt" style:font-name-complex="Times New Roman" style:font-size-complex="12pt"/>
    </style:style>
    <style:style style:name="P10" style:family="paragraph" style:parent-style-name="Default">
      <style:paragraph-properties fo:margin-left="0.997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1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2" style:family="paragraph" style:parent-style-name="Default">
      <style:paragraph-properties fo:margin-top="0cm" fo:margin-bottom="0.097cm" style:contextual-spacing="false" fo:line-height="0.706cm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3" style:family="paragraph" style:parent-style-name="Default">
      <style:paragraph-properties fo:margin-top="0cm" fo:margin-bottom="0.097cm" style:contextual-spacing="false" fo:line-height="0.706cm" fo:text-align="center" style:justify-single-word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line-height="0.706cm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5" style:family="paragraph" style:parent-style-name="Default">
      <style:paragraph-properties fo:line-height="0.67cm" fo:text-align="center" style:justify-single-word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6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7" style:family="paragraph" style:parent-style-name="Default">
      <style:paragraph-properties fo:line-height="0.706cm"/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8" style:family="paragraph" style:parent-style-name="Default">
      <style:paragraph-properties fo:line-height="0.67cm" fo:text-align="center" style:justify-single-word="false"/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9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Default">
      <style:paragraph-properties fo:line-height="0.67cm" fo:text-align="center" style:justify-single-word="false"/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Default">
      <style:paragraph-properties fo:line-height="0.67cm" fo:text-align="center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22" style:family="paragraph" style:parent-style-name="Default">
      <style:paragraph-properties fo:line-height="0.67cm" fo:text-align="center" style:justify-single-word="false"/>
      <style:text-properties fo:color="#000000" loext:opacity="100%" fo:font-size="11pt" style:font-size-asian="11pt" style:language-asian="zh" style:country-asian="TW" style:font-name-complex="Times New Roman" style:font-size-complex="11pt"/>
    </style:style>
    <style:style style:name="P23" style:family="paragraph" style:parent-style-name="Default">
      <style:paragraph-properties fo:line-height="0.67cm" fo:text-align="center" style:justify-single-word="false"/>
      <style:text-properties style:use-window-font-color="true" loext:opacity="0%" style:font-name="Times New Roman" fo:font-size="12pt" style:font-size-asian="12pt" style:language-asian="zh" style:country-asian="TW" style:font-name-complex="Times New Roman" style:font-size-complex="12pt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gradient" draw:fill-gradient-name="a4"/>
      <style:paragraph-properties style:writing-mode="lr-tb" style:font-independent-line-spacing="true"/>
    </style:style>
    <style:style style:name="P27" style:family="paragraph">
      <loext:graphic-properties draw:fill="gradient" draw:fill-gradient-name="a2"/>
      <style:paragraph-properties style:writing-mode="lr-tb" style:font-independent-line-spacing="true"/>
    </style:style>
    <style:style style:name="P28" style:family="paragraph">
      <loext:graphic-properties draw:fill="gradient" draw:fill-gradient-name="a31"/>
      <style:paragraph-properties style:writing-mode="lr-tb" style:font-independent-line-spacing="true"/>
    </style:style>
    <style:style style:name="P29" style:family="paragraph">
      <loext:graphic-properties draw:fill="gradient" draw:fill-gradient-name="a33"/>
      <style:paragraph-properties style:writing-mode="lr-tb" style:font-independent-line-spacing="true"/>
    </style:style>
    <style:style style:name="P30" style:family="paragraph">
      <loext:graphic-properties draw:fill="gradient" draw:fill-gradient-name="a35"/>
      <style:paragraph-properties style:writing-mode="lr-tb" style:font-independent-line-spacing="true"/>
    </style:style>
    <style:style style:name="P31" style:family="paragraph">
      <loext:graphic-properties draw:fill="gradient" draw:fill-gradient-name="a0"/>
      <style:paragraph-properties style:writing-mode="lr-tb" style:font-independent-line-spacing="true"/>
    </style:style>
    <style:style style:name="P32" style:family="paragraph">
      <style:paragraph-properties fo:margin-left="0cm" fo:margin-right="0cm" fo:margin-top="0cm" fo:margin-bottom="0.388cm" fo:line-height="90%" fo:text-align="center" fo:text-indent="0cm" style:punctuation-wrap="hanging" style:writing-mode="lr-tb">
        <style:tab-stops/>
      </style:paragraph-properties>
    </style:style>
    <style:style style:name="P33" style:family="paragraph">
      <loext:graphic-properties draw:fill="solid" draw:fill-color="#4f81bd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fo:font-size="16pt" fo:font-weight="bold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fo:color="#000000" loext:opacity="100%" fo:font-size="12pt" style:font-size-asian="12pt" style:font-name-complex="Times New Roman" style:font-size-complex="12pt"/>
    </style:style>
    <style:style style:name="T6" style:family="text"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gr1" style:family="graphic">
      <style:graphic-properties draw:stroke="solid" svg:stroke-width="0.026cm" svg:stroke-color="#46aac5" svg:stroke-opacity="100%" draw:fill="gradient" draw:fill-gradient-name="a4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46aac5" svg:stroke-opacity="100%" draw:fill="gradient" draw:fill-gradient-name="a2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46aac5" svg:stroke-opacity="100%" draw:fill="gradient" draw:fill-gradient-name="a3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46aac5" svg:stroke-opacity="100%" draw:fill="gradient" draw:fill-gradient-name="a3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46aac5" svg:stroke-opacity="100%" draw:fill="gradient" draw:fill-gradient-name="a3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46aac5" svg:stroke-opacity="100%" draw:fill="gradient" draw:fill-gradient-name="a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8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01cm" fo:padding-bottom="0.101cm" fo:padding-left="0.988cm" fo:padding-right="0.788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3">價值思辨系列-動物福祉教案研討會(四月) </text:span></text:span><text:span text:style-name="預設段落字型"><text:span text:style-name="T4">實施計</text:span></text:span><text:span text:style-name="預設段落字型"><text:span text:style-name="T3">畫</text:span></text:span></text:p>
      <text:p text:style-name="P2"><text:span text:style-name="預設段落字型"><text:span text:style-name="T5">壹、依據</text:span></text:span><text:span text:style-name="預設段落字型"><text:span text:style-name="T6">：</text:span></text:span></text:p>
      <text:p text:style-name="P6">中華民國110年6月18日臺教國署學字第1100075447號生命教育專業發展中心111年度計畫下授核定文。</text:p>
      <text:p text:style-name="P8">貳、宗旨</text:p>
      <text:p text:style-name="P10">一、推廣十二年國教-生命教育議題學習主題。</text:p>
      <text:p text:style-name="P11">二、提升生命教育授課專業知能(生命教育議題融入領域/學科、非正式課程與潛在課程)。</text:p>
      <text:p text:style-name="P16">三、集合對動物福祉有興趣之教師，共同發展動物福祉等公共議題之價值思辨，動物議題融入教</text:p>
      <text:p text:style-name="P16"><text:s text:c="4"/>學之示例與教學實務研討。</text:p>
      <text:p text:style-name="P8">參、辦理單位</text:p>
      <text:p text:style-name="P9">一、指導單位：教育部國民及學前教育署。</text:p>
      <text:p text:style-name="P3"><text:span text:style-name="預設段落字型"><text:span text:style-name="T5">二、辦理單位：</text:span></text:span><text:span text:style-name="預設段落字型"><text:span text:style-name="T6">生命教育專業發展中心</text:span></text:span><text:span text:style-name="預設段落字型"><text:span text:style-name="T5">(國立羅東高級中學)。</text:span></text:span></text:p>
      <text:p text:style-name="P19">三、合作單位：</text:p>
      <text:p text:style-name="P4"><text:span text:style-name="預設段落字型"><text:span text:style-name="T5">國立</text:span></text:span><text:span text:style-name="預設段落字型"><text:span text:style-name="T6">臺灣大學獸醫專業學院、</text:span></text:span><text:span text:style-name="預設段落字型"><text:span text:style-name="T5">國立</text:span></text:span><text:span text:style-name="預設段落字型"><text:span text:style-name="T6">臺灣大學社會學系、</text:span></text:span><text:span text:style-name="預設段落字型"><text:span text:style-name="T5">國立</text:span></text:span><text:span text:style-name="預設段落字型"><text:span text:style-name="T6">臺灣大學生命教育研發育成中心、國立臺灣大學-永齡「關懷生命、愛護動物」專案計畫、國立清華大學通識教育中心</text:span></text:span><text:span text:style-name="預設段落字型"><text:span text:style-name="T7">、國立中興大學動物科學系、</text:span></text:span><text:span text:style-name="預設段落字型"><text:span text:style-name="T5">普通型高中生命教育學科中心(國立羅東高級中學)</text:span></text:span></text:p>
      <text:p text:style-name="P12">肆、研習/討論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289526375472"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2">時間/地點</text:p>
          </table:table-cell>
          <table:table-cell table:style-name="表格1.A1" office:value-type="string">
            <text:p text:style-name="P12">講題</text:p>
          </table:table-cell>
          <table:table-cell table:style-name="表格1.A1" office:value-type="string">
            <text:p text:style-name="P12">講師</text:p>
          </table:table-cell>
          <table:table-cell table:style-name="表格1.A1" office:value-type="string">
            <text:p text:style-name="P12">課程代碼</text:p>
          </table:table-cell>
        </table:table-row>
        <table:table-row table:style-name="表格1.2">
          <table:table-cell table:style-name="表格1.A1" table:number-rows-spanned="3" office:value-type="string">
            <text:p text:style-name="P12">4/14</text:p>
            <text:p text:style-name="P12">(四)</text:p>
          </table:table-cell>
          <table:table-cell table:style-name="表格1.A1" office:value-type="string">
            <text:p text:style-name="P12">13：00-14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23">臺灣大學獸醫專業學院</text:p>
            <text:p text:style-name="P15">劉以立副教授</text:p>
          </table:table-cell>
          <table:table-cell table:style-name="表格1.A1" table:number-rows-spanned="3" office:value-type="string">
            <text:p text:style-name="P12">3404490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2">14：30-16：00</text:p>
          </table:table-cell>
          <table:table-cell table:style-name="表格1.A1" office:value-type="string">
            <text:p text:style-name="P12">安樂？不安樂？獸醫師的角色</text:p>
          </table:table-cell>
          <table:covered-table-cell table:style-name="表格1.A1"/>
          <table:covered-table-cell table:style-name="表格1.A1"/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2">連結：meet.google.com/ekr-piuo-bjr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rows-spanned="3" office:value-type="string">
            <text:p text:style-name="P12">4/20</text:p>
            <text:p text:style-name="P12">(三)</text:p>
          </table:table-cell>
          <table:table-cell table:style-name="表格1.A1" office:value-type="string">
            <text:p text:style-name="P12">13：00-14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23">臺灣大學獸醫專業學院</text:p>
            <text:p text:style-name="P13">黃威翔助理教授</text:p>
          </table:table-cell>
          <table:table-cell table:style-name="表格1.A1" table:number-rows-spanned="3" office:value-type="string">
            <text:p text:style-name="P12">3404493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2">14：30-16：00</text:p>
          </table:table-cell>
          <table:table-cell table:style-name="表格1.A1" office:value-type="string">
            <text:p text:style-name="P12">動物法醫面面觀</text:p>
          </table:table-cell>
          <table:covered-table-cell table:style-name="表格1.A1"/>
          <table:covered-table-cell table:style-name="表格1.A1"/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2">連結：meet.google.com/hvc-rxpt-quo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rows-spanned="3" office:value-type="string">
            <text:p text:style-name="P12">4/29</text:p>
            <text:p text:style-name="P12">(五)</text:p>
          </table:table-cell>
          <table:table-cell table:style-name="表格1.A1" office:value-type="string">
            <text:p text:style-name="P12">09：00-10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13">中興大學動物科學系</text:p>
            <text:p text:style-name="P13">林怡君助理教授</text:p>
          </table:table-cell>
          <table:table-cell table:style-name="表格1.A1" table:number-rows-spanned="3" office:value-type="string">
            <text:p text:style-name="P12">3404494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2">10：30-12：00</text:p>
          </table:table-cell>
          <table:table-cell table:style-name="表格1.A1" office:value-type="string">
            <text:p text:style-name="P12">翻轉經濟動物福祉-談消費者參與</text:p>
          </table:table-cell>
          <table:covered-table-cell table:style-name="表格1.A1"/>
          <table:covered-table-cell table:style-name="表格1.A1"/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2">連結：meet.google.com/xrf-mjof-gjb</text:p>
          </table:table-cell>
          <table:covered-table-cell/>
          <table:covered-table-cell/>
          <table:covered-table-cell table:style-name="表格1.A1"/>
        </table:table-row>
      </table:table>
      <text:p text:style-name="P17"/>
      <text:p text:style-name="P17"/>
      <text:p text:style-name="P17"/>
      <text:p text:style-name="P17"/>
      <text:p text:style-name="P17"/>
      <text:p text:style-name="P5"><text:soft-page-break/><text:span text:style-name="預設段落字型"><text:span text:style-name="T8">伍、組別成員</text:span></text:span><text:span text:style-name="預設段落字型"><text:span text:style-name="T9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組別</text:p>
          </table:table-cell>
          <table:table-cell table:style-name="表格2.A1" office:value-type="string">
            <text:p text:style-name="P20">指導教授</text:p>
          </table:table-cell>
          <table:table-cell table:style-name="表格2.A1" office:value-type="string">
            <text:p text:style-name="P18">成員</text:p>
          </table:table-cell>
        </table:table-row>
        <table:table-row table:style-name="表格2.2">
          <table:table-cell table:style-name="表格2.A2" office:value-type="string">
            <text:p text:style-name="P21">第一組</text:p>
          </table:table-cell>
          <table:table-cell table:style-name="表格2.B2" office:value-type="string">
            <text:p text:style-name="P7">劉以立副教授</text:p>
          </table:table-cell>
          <table:table-cell table:style-name="表格2.C2" office:value-type="string">
            <text:p text:style-name="P15">陳建宏(帶領老師)</text:p>
            <text:p text:style-name="P15">劉載興</text:p>
          </table:table-cell>
        </table:table-row>
        <table:table-row table:style-name="表格2.2">
          <table:table-cell table:style-name="表格2.A3" office:value-type="string">
            <text:p text:style-name="P22">第二組</text:p>
          </table:table-cell>
          <table:table-cell table:style-name="表格2.B3" office:value-type="string">
            <text:p text:style-name="P7">顏士清助理教授</text:p>
          </table:table-cell>
          <table:table-cell table:style-name="表格2.C3" office:value-type="string">
            <text:p text:style-name="P15">趙曼寧(帶領老師)</text:p>
            <text:p text:style-name="P15">廖菁芬 <text:s/>譚永鈺</text:p>
          </table:table-cell>
        </table:table-row>
        <table:table-row table:style-name="表格2.4">
          <table:table-cell table:style-name="表格2.A4" office:value-type="string">
            <text:p text:style-name="P21">第三組</text:p>
          </table:table-cell>
          <table:table-cell table:style-name="表格2.B4" office:value-type="string">
            <text:p text:style-name="P7">林怡君助理教授</text:p>
          </table:table-cell>
          <table:table-cell table:style-name="表格2.C4" office:value-type="string">
            <text:p text:style-name="P15">黃愛真(帶領老師)</text:p>
            <text:p text:style-name="P15">朱銘厚 <text:s/>曾慕嫺 <text:s/>林家禕(金門)</text:p>
          </table:table-cell>
        </table:table-row>
        <table:table-row table:style-name="表格2.5">
          <table:table-cell table:style-name="表格2.A5" office:value-type="string">
            <text:p text:style-name="P22">第四組</text:p>
          </table:table-cell>
          <table:table-cell table:style-name="表格2.B5" office:value-type="string">
            <text:p text:style-name="P7">黃威翔助理教授</text:p>
          </table:table-cell>
          <table:table-cell table:style-name="表格2.C5" office:value-type="string">
            <text:p text:style-name="P15">吳瑞玲(帶領老師)</text:p>
            <text:p text:style-name="P15">石幸玫 <text:s/>羅雅玲</text:p>
          </table:table-cell>
        </table:table-row>
      </table:table>
      <text:p text:style-name="P14"/>
      <text:p text:style-name="P14"/>
      <text:p text:style-name="P14">陸、期程規劃：</text:p>
      <text:p text:style-name="P5"><draw:custom-shape text:anchor-type="paragraph" draw:z-index="1" draw:name="圓角矩形圖說文字 2" draw:style-name="gr6" draw:text-style-name="P31" svg:width="5.531cm" svg:height="2.661cm" svg:x="0.203cm" svg:y="0.543cm"><text:p text:style-name="P25"><text:span text:style-name="T10">教案討論、實務專題討論</text:span><text:span text:style-name="T10">(</text:span><text:span text:style-name="T10">線上</text:span><text:span text:style-name="T10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name="圓角矩形圖說文字 13" draw:style-name="gr2" draw:text-style-name="P27" svg:width="5.531cm" svg:height="2.661cm" svg:x="6.288cm" svg:y="0.543cm"><text:p text:style-name="P25"><text:span text:style-name="T10">教案討論、實務專題討論</text:span><text:span text:style-name="T10">(</text:span><text:span text:style-name="T10">線上</text:span><text:span text:style-name="T10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圓角矩形圖說文字 14" draw:style-name="gr1" draw:text-style-name="P26" svg:width="5.531cm" svg:height="2.661cm" svg:x="12.374cm" svg:y="0.543cm"><text:p text:style-name="P25"><text:span text:style-name="T10">教案討論、實務專題討論</text:span><text:span text:style-name="T10">(</text:span><text:span text:style-name="T10">線上或實體</text:span><text:span text:style-name="T10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paragraph" draw:z-index="0" draw:name="資料庫圖表 1" draw:style-name="gr7"><draw:custom-shape draw:style-name="gr8" draw:text-style-name="P33" svg:width="3.44cm" svg:height="1.377cm" svg:x="0.023cm" svg:y="4.048cm"><text:p text:style-name="P32"><text:span text:style-name="T11">4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3.12cm" svg:y="4.048cm"><text:p text:style-name="P32"><text:span text:style-name="T11">5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6.218cm" svg:y="4.048cm"><text:p text:style-name="P32"><text:span text:style-name="T11">6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9.313cm" svg:y="4.048cm"><text:p text:style-name="P32"><text:span text:style-name="T11">7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12.411cm" svg:y="4.048cm"><text:p text:style-name="P32"><text:span text:style-name="T11">8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15.508cm" svg:y="4.048cm"><text:p text:style-name="P32"><text:span text:style-name="T11">9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text:span text:style-name="預設段落字型"><text:span text:style-name="T6"/></text:span></text:p>
      <text:p text:style-name="P14"/>
      <text:p text:style-name="P14"/>
      <text:p text:style-name="P5"><draw:custom-shape text:anchor-type="paragraph" draw:z-index="4" draw:name="圓角矩形圖說文字 12" draw:style-name="gr3" draw:text-style-name="P28" svg:width="5.663cm" svg:height="2.777cm" svg:x="12.823cm" svg:y="4.103cm"><text:p text:style-name="P25"><text:span text:style-name="T10">教案發表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name="圓角矩形圖說文字 11" draw:style-name="gr4" draw:text-style-name="P29" svg:width="5.663cm" svg:height="2.777cm" svg:x="6.288cm" svg:y="4.076cm"><text:p text:style-name="P25"><text:span text:style-name="T10">教案討論、實務專題討論</text:span><text:span text:style-name="T10">(</text:span><text:span text:style-name="T10">線上或實體</text:span><text:span text:style-name="T10">)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name="圓角矩形圖說文字 3" draw:style-name="gr5" draw:text-style-name="P30" svg:width="5.663cm" svg:height="2.777cm" svg:x="0.15cm" svg:y="4.05cm"><text:p text:style-name="P25"><text:span text:style-name="T10">教案討論、實務專題討論</text:span><text:span text:style-name="T10">(</text:span><text:span text:style-name="T10">線上</text:span><text:span text:style-name="T10">)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6"/></text:span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cript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gradient draw:name="a0" draw:style="linear" draw:start-color="#9eeaff" draw:end-color="#bbefff" draw:start-intensity="100%" draw:end-intensity="100%" draw:angle="180deg" draw:border="0%"/>
    <draw:gradient draw:name="a2" draw:style="linear" draw:start-color="#9eeaff" draw:end-color="#bbefff" draw:start-intensity="100%" draw:end-intensity="100%" draw:angle="180deg" draw:border="0%"/>
    <draw:gradient draw:name="a31" draw:style="linear" draw:start-color="#9eeaff" draw:end-color="#bbefff" draw:start-intensity="100%" draw:end-intensity="100%" draw:angle="180deg" draw:border="0%"/>
    <draw:gradient draw:name="a33" draw:style="linear" draw:start-color="#9eeaff" draw:end-color="#bbefff" draw:start-intensity="100%" draw:end-intensity="100%" draw:angle="180deg" draw:border="0%"/>
    <draw:gradient draw:name="a35" draw:style="linear" draw:start-color="#9eeaff" draw:end-color="#bbefff" draw:start-intensity="100%" draw:end-intensity="100%" draw:angle="180deg" draw:border="0%"/>
    <draw:gradient draw:name="a4" draw:style="linear" draw:start-color="#9eeaff" draw:end-color="#bbefff" draw:start-intensity="100%" draw:end-intensity="100%" draw:angle="180deg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3-28T04:47:00Z</meta:creation-date>
    <dc:date>2022-03-28T06:21:00Z</dc:date>
    <meta:print-date>2022-03-28T00:34:00Z</meta:print-date>
    <meta:editing-cycles>3</meta:editing-cycles>
    <meta:editing-duration>PT5640S</meta:editing-duration>
    <meta:document-statistic meta:table-count="2" meta:image-count="0" meta:object-count="0" meta:page-count="2" meta:paragraph-count="71" meta:word-count="683" meta:character-count="895" meta:non-whitespace-character-count="878"/>
    <meta:user-defined meta:name="KSOProductBuildVer">2052-9.1.0.4468</meta:user-defined>
    <meta:template xlink:type="simple" xlink:actuate="onRequest" xlink:title="" xlink:href="../../../../eic/tmp/0331/104325/TmpDir/OpenTmp/LINK3.odt/Normal.dotm"/>
  </office:meta>
</office:document-meta>
</file>