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75in" style:use-optimal-column-width="false"/>
    </style:style>
    <style:style style:name="TableColumn14" style:family="table-column">
      <style:table-column-properties style:column-width="1.464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2.1868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12" style:family="table">
      <style:table-properties style:width="10.1826in" fo:margin-left="-0.0034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65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65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865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</text:span><text:span text:style-name="T4">2</text:span><text:span text:style-name="T5">2</text:span><text:span text:style-name="T6">青少年數學國際城市邀請賽」</text:span><text:span text:style-name="T7"><text:s/></text:span><text:span text:style-name="T8">決</text:span><text:span text:style-name="T9">賽</text:span><text:span text:style-name="T10">推薦名冊</text:span></text:p>
      <text:p text:style-name="P11">推薦單位：<text:s/><text:s/><text:s text:c="6"/><text:s text:c="2"/>縣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就讀學校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學生家裡住址</text:p>
          </table:table-cell>
          <table:table-cell table:style-name="TableCell31">
            <text:p text:style-name="P32">家長聯絡電話</text:p>
            <text:p text:style-name="P33">(不寫學校電話)</text:p>
          </table:table-cell>
          <table:table-cell table:style-name="TableCell34">
            <text:p text:style-name="P35">推薦事由</text:p>
            <text:p text:style-name="P36">(如參加有關數學學術活動或競賽表現優良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827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數學系</meta:initial-creator>
    <dc:creator>城隍</dc:creator>
    <meta:creation-date>2022-03-18T07:15:00Z</meta:creation-date>
    <dc:date>2022-03-18T07:1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