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翁靜怡</dc:creator>
    <meta:creation-date>2022-03-09T07:50:00Z</meta:creation-date>
    <dc:date>2022-03-09T07:50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10" meta:row-count="10" meta:non-whitespace-character-count="1202"/>
  </office:meta>
</office:document-meta>
</file>