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3055in" fo:text-indent="0.3347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3055in" fo:text-indent="0.3347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新細明體" style:font-name-complex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標楷體" style:font-name-asian="標楷體"/>
    </style:style>
    <style:style style:name="TableColumn45" style:family="table-column">
      <style:table-column-properties style:column-width="0.9423in" style:use-optimal-column-width="false"/>
    </style:style>
    <style:style style:name="TableColumn46" style:family="table-column">
      <style:table-column-properties style:column-width="5.4881in" style:use-optimal-column-width="false"/>
    </style:style>
    <style:style style:name="Table44" style:family="table">
      <style:table-properties style:width="6.4305in" fo:margin-left="0in" table: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justify" fo:line-height="0.2083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family="paragraph">
      <style:paragraph-properties fo:text-align="justify" fo:line-height="0.208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083in"/>
    </style:style>
    <style:style style:name="T69" style:parent-style-name="預設段落字型" style:family="text">
      <style:text-properties style:font-name="Times New Roman" style:font-name-asian="標楷體" fo:color="#0000FF"/>
    </style:style>
    <style:style style:name="T70" style:parent-style-name="預設段落字型" style:family="text">
      <style:text-properties style:font-name="Times New Roman" style:font-name-asian="標楷體" fo:color="#0000FF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-asian="標楷體" fo:font-weight="bold" style:font-weight-asian="bold" fo:color="#FF0000"/>
    </style:style>
    <style:style style:name="T81" style:parent-style-name="預設段落字型" style:family="text">
      <style:text-properties style:font-name-asian="標楷體" fo:font-weight="bold" style:font-weight-asian="bold" fo:color="#FF0000"/>
    </style:style>
    <style:style style:name="T82" style:parent-style-name="預設段落字型" style:family="text">
      <style:text-properties style:font-name-asian="標楷體" fo:font-weight="bold" style:font-weight-asian="bold" fo:color="#FF0000"/>
    </style:style>
    <style:style style:name="P83" style:parent-style-name="內文" style:family="paragraph">
      <style:paragraph-properties fo:line-height="0.2083in"/>
    </style:style>
    <style:style style:name="T84" style:parent-style-name="預設段落字型" style:family="text">
      <style:text-properties style:font-name="Times New Roman" style:font-name-asian="標楷體" fo:color="#FF0000" style:letter-kerning="false"/>
    </style:style>
    <style:style style:name="T85" style:parent-style-name="預設段落字型" style:family="text">
      <style:text-properties style:font-name="Times New Roman" style:font-name-asian="標楷體" fo:color="#FF0000" style:letter-kerning="false"/>
    </style:style>
    <style:style style:name="T86" style:parent-style-name="預設段落字型" style:family="text">
      <style:text-properties style:font-name="Times New Roman" style:font-name-asian="標楷體" fo:color="#FF0000" style:letter-kerning="false"/>
    </style:style>
    <style:style style:name="T87" style:parent-style-name="預設段落字型" style:family="text">
      <style:text-properties style:font-name="Times New Roman" style:font-name-asian="標楷體" fo:color="#FF0000" style:letter-kerning="false"/>
    </style:style>
    <style:style style:name="T88" style:parent-style-name="預設段落字型" style:family="text">
      <style:text-properties style:font-name="Times New Roman" style:font-name-asian="標楷體" fo:color="#FF0000" style:letter-kerning="false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083in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T107" style:parent-style-name="預設段落字型" style:family="text">
      <style:text-properties style:font-name="Times New Roman" style:font-name-asian="標楷體" fo:color="#0000FF"/>
    </style:style>
    <style:style style:name="T108" style:parent-style-name="預設段落字型" style:family="text">
      <style:text-properties style:font-name="Times New Roman" style:font-name-asian="標楷體" fo:color="#0000FF"/>
    </style:style>
    <style:style style:name="T109" style:parent-style-name="預設段落字型" style:family="text">
      <style:text-properties style:font-name="Times New Roman" style:font-name-asian="標楷體" fo:color="#0000FF"/>
    </style:style>
    <style:style style:name="T110" style:parent-style-name="預設段落字型" style:family="text">
      <style:text-properties style:font-name="Times New Roman" style:font-name-asian="標楷體" fo:color="#0000FF"/>
    </style:style>
    <style:style style:name="P111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fo:color="#0000FF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/>
    </style:style>
    <style:style style:name="P11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超連結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 fo:text-indent="-0.1069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 fo:text-indent="-0.1069in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 fo:text-indent="-0.1069in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Times New Roman" style:font-name-asian="標楷體"/>
    </style:style>
    <style:style style:name="P158" style:parent-style-name="內文" style:family="paragraph">
      <style:paragraph-properties fo:line-height="0.2083in"/>
      <style:text-properties style:font-name="Times New Roman" style:font-name-asian="標楷體"/>
    </style:style>
    <style:style style:name="P159" style:parent-style-name="內文" style:family="paragraph">
      <style:paragraph-properties fo:line-height="0.2083in"/>
      <style:text-properties style:font-name="Times New Roman" style:font-name-asian="標楷體"/>
    </style:style>
    <style:style style:name="P160" style:parent-style-name="內文" style:family="paragraph">
      <style:paragraph-properties fo:line-height="0.2083in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69" style:parent-style-name="內文" style:family="paragraph">
      <style:paragraph-properties fo:margin-right="-0.2951in"/>
    </style:style>
    <style:style style:name="TableColumn171" style:family="table-column">
      <style:table-column-properties style:column-width="0.9423in" style:use-optimal-column-width="false"/>
    </style:style>
    <style:style style:name="TableColumn172" style:family="table-column">
      <style:table-column-properties style:column-width="5.4881in" style:use-optimal-column-width="false"/>
    </style:style>
    <style:style style:name="Table170" style:family="table">
      <style:table-properties style:width="6.4305in" fo:margin-left="0in" table: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 fo:text-indent="-0.1069in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177" style:parent-style-name="預設段落字型" style:family="text">
      <style:text-properties style:font-name="Times New Roman" style:font-name-asian="標楷體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  <style:text-properties style:font-name="Times New Roman" style:font-name-asian="標楷體"/>
    </style:style>
    <style:style style:name="P180" style:parent-style-name="內文" style:family="paragraph">
      <style:text-properties text:display="none"/>
    </style:style>
    <style:style style:name="TableColumn182" style:family="table-column">
      <style:table-column-properties style:column-width="0.9in"/>
    </style:style>
    <style:style style:name="TableColumn183" style:family="table-column">
      <style:table-column-properties style:column-width="1.2791in"/>
    </style:style>
    <style:style style:name="TableColumn184" style:family="table-column">
      <style:table-column-properties style:column-width="4.6131in"/>
    </style:style>
    <style:style style:name="Table181" style:family="table">
      <style:table-properties style:width="6.7923in" fo:margin-left="0.1736in" table:align="left"/>
    </style:style>
    <style:style style:name="TableRow185" style:family="table-row">
      <style:table-row-properties style:min-row-height="0.0388in"/>
    </style:style>
    <style:style style:name="TableCell1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9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92" style:family="table-row">
      <style:table-row-properties style:min-row-height="1.2326in"/>
    </style:style>
    <style:style style:name="TableCell19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80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TableRow210" style:family="table-row">
      <style:table-row-properties style:min-row-height="1.2326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805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內文" style:family="paragraph">
      <style:paragraph-properties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22" style:family="table-row">
      <style:table-row-properties style:min-row-height="1.2326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805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內文" style:family="paragraph">
      <style:paragraph-properties style:line-height-at-least="0.2604in" fo:margin-left="0.2951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234" style:parent-style-name="預設段落字型" style:family="text">
      <style:text-properties style:font-name="新細明體" fo:font-weight="bold" style:font-weight-asian="bold"/>
    </style:style>
    <style:style style:name="TableColumn236" style:family="table-column">
      <style:table-column-properties style:column-width="0.8861in"/>
    </style:style>
    <style:style style:name="TableColumn237" style:family="table-column">
      <style:table-column-properties style:column-width="5.9062in"/>
    </style:style>
    <style:style style:name="Table235" style:family="table">
      <style:table-properties style:width="6.7923in" fo:margin-left="0.1736in" table:align="left"/>
    </style:style>
    <style:style style:name="TableRow238" style:family="table-row">
      <style:table-row-properties style:min-row-height="0.0388in"/>
    </style:style>
    <style:style style:name="TableCell2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4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243" style:family="table-row">
      <style:table-row-properties style:min-row-height="1.5166in"/>
    </style:style>
    <style:style style:name="TableCell24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1944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1944in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內文" style:family="paragraph">
      <style:paragraph-properties fo:text-align="center" fo:line-height="0.1944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8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>萬聖&lt;饅&gt;搞怪~造型饅頭&amp;刈包DIY</text:p>
      <text:p text:style-name="P8"><text:span text:style-name="T9">萬聖節就是要搞怪阿</text:span><text:span text:style-name="T10">！要不然要做什麼？化妝裝扮嫌麻煩、買大量飾品不僅昂貴</text:span><text:span text:style-name="T11">，</text:span><text:span text:style-name="T12">還只能擺個幾天</text:span><text:span text:style-name="T13">，</text:span><text:span text:style-name="T14">不如跟著本課程</text:span><text:span text:style-name="T15">，</text:span><text:span text:style-name="T16">學習自製專屬的萬聖節造型饅頭和刈包</text:span><text:span text:style-name="T17">，</text:span><text:span text:style-name="T18">不僅玩得開心、吃得健康</text:span><text:span text:style-name="T19">，</text:span><text:span text:style-name="T20">放上社群朋友圈更是能吸引大家目光</text:span><text:span text:style-name="T21">，</text:span><text:span text:style-name="T22">讓你成為萬聖節最亮眼的崽！</text:span></text:p>
      <text:p text:style-name="P23"><text:span text:style-name="T24">本課程</text:span><text:span text:style-name="T25">邀請</text:span><text:span text:style-name="T26">&lt;</text:span><text:span text:style-name="T27">易秀妮手作工作室</text:span><text:span text:style-name="T28">&gt; <text:s/></text:span><text:span text:style-name="T29">陳芙盈老師</text:span><text:span text:style-name="T30">，</text:span><text:span text:style-name="T31">從認識材料、手工揉製、天然調色、樣式塑型、表皮拋光到保存蒸煮完成</text:span><text:span text:style-name="T32">，</text:span><text:span text:style-name="T33">一連串完整製作流程教學，讓學員能清楚認識饅頭和刈包的製作和可塑性</text:span><text:span text:style-name="T34">，</text:span><text:span text:style-name="T35">作出吸引人目光</text:span><text:span text:style-name="T36">，</text:span><text:span text:style-name="T37">具藝術美感和口味的藝術造型饅頭和刈包</text:span><text:span text:style-name="T38">，</text:span><text:span text:style-name="T39">未來在家也可以自由發揮創意</text:span><text:span text:style-name="T40">，</text:span><text:span text:style-name="T41">設計各種造型饅頭和刈包，不僅能取悅家裡的小蘿蔔頭，還能運用在學校家政課教學及安親課後照顧班暑假體驗課程</text:span><text:span text:style-name="T42">，</text:span><text:span text:style-name="T43">提升教學和學習的豐富性和視覺感。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適合對象：</text:p>
          </table:table-cell>
          <table:table-cell table:style-name="TableCell50">
            <text:list text:style-name="LFO1" text:continue-numbering="true">
              <text:list-item>
                <text:p text:style-name="P51"><text:span text:style-name="T52">對造型饅頭製作有興趣者</text:span><text:span text:style-name="T53">。</text:span></text:p>
              </text:list-item>
              <text:list-item>
                <text:p text:style-name="P54"><text:span text:style-name="T55">學校老師及補習班教師欲置入教學者</text:span><text:span text:style-name="T56">。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招生名額：</text:p>
          </table:table-cell>
          <table:table-cell table:style-name="TableCell60">
            <text:p text:style-name="P61"><text:span text:style-name="T62">20</text:span><text:span text:style-name="T63">名，額滿截止。</text:span></text:p>
          </table:table-cell>
        </table:table-row>
        <table:table-row table:style-name="TableRow64">
          <table:table-cell table:style-name="TableCell65">
            <text:p text:style-name="P66">研習時間：</text:p>
          </table:table-cell>
          <table:table-cell table:style-name="TableCell67">
            <text:p text:style-name="P68"><text:span text:style-name="T69">2021</text:span><text:span text:style-name="T70">年</text:span><text:span text:style-name="T71">10</text:span><text:span text:style-name="T72">月</text:span><text:span text:style-name="T73">31</text:span><text:span text:style-name="T74">日</text:span><text:span text:style-name="T75">(</text:span><text:span text:style-name="T76">日</text:span><text:span text:style-name="T77">)10:00~15:00(5</text:span><text:span text:style-name="T78">小時</text:span><text:span text:style-name="T79">)</text:span><text:span text:style-name="T80"><text:s/>(</text:span><text:span text:style-name="T81">不休中午</text:span><text:span text:style-name="T82">)</text:span></text:p>
            <text:p text:style-name="P83"><text:span text:style-name="T84">(1</text:span><text:span text:style-name="T85">天共</text:span><text:span text:style-name="T86">5</text:span><text:span text:style-name="T87">小時</text:span><text:span text:style-name="T88">)</text:span><text:span text:style-name="T89"><text:s/></text:span></text:p>
          </table:table-cell>
        </table:table-row>
        <table:table-row table:style-name="TableRow90">
          <table:table-cell table:style-name="TableCell91">
            <text:p text:style-name="P92">上課地點：</text:p>
          </table:table-cell>
          <table:table-cell table:style-name="TableCell93">
            <text:p text:style-name="P94"><text:span text:style-name="T95">國立彰化師範大學進德校區教學大樓</text:span><text:span text:style-name="T96">(</text:span><text:span text:style-name="T97">開課前另行通知</text:span><text:span text:style-name="T98">)</text:span></text:p>
          </table:table-cell>
        </table:table-row>
        <table:table-row table:style-name="TableRow99">
          <table:table-cell table:style-name="TableCell100">
            <text:p text:style-name="P101">課程費用：</text:p>
          </table:table-cell>
          <table:table-cell table:style-name="TableCell102">
            <text:p text:style-name="P103"><text:span text:style-name="T104">課程研習費用新台幣</text:span><text:span text:style-name="T105">2,500</text:span><text:span text:style-name="T106">元</text:span><text:span text:style-name="T107">(</text:span><text:span text:style-name="T108">含基本材料</text:span><text:span text:style-name="T109">)</text:span><text:span text:style-name="T110">。</text:span></text:p>
            <text:p text:style-name="P111">(兩人同行享優惠每人2,300元)。</text:p>
          </table:table-cell>
        </table:table-row>
        <table:table-row table:style-name="TableRow112">
          <table:table-cell table:style-name="TableCell113">
            <text:p text:style-name="P114">報名步驟：</text:p>
            <text:p text:style-name="P115"/>
          </table:table-cell>
          <table:table-cell table:style-name="TableCell116">
            <text:p text:style-name="P117"><text:span text:style-name="T118">線上報名，請至本校進修學院報名管理系統報名。如第一次報名，請先申請帳號。</text:span><text:span text:style-name="T119">(</text:span><text:a xlink:href="https://aps.ncue.edu.tw/cee/index.php" office:target-frame-name="_top" xlink:show="replace"><text:span text:style-name="T120">https://aps.ncue.edu.tw/cee/index.php</text:span></text:a><text:span text:style-name="T121">)</text:span></text:p>
          </table:table-cell>
        </table:table-row>
        <table:table-row table:style-name="TableRow122">
          <table:table-cell table:style-name="TableCell123">
            <text:p text:style-name="P124">繳費方式：</text:p>
          </table:table-cell>
          <table:table-cell table:style-name="TableCell125">
            <text:p text:style-name="P126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27">
          <table:table-cell table:style-name="TableCell128">
            <text:p text:style-name="P129"><text:span text:style-name="T130">退費方式</text:span><text:span text:style-name="T131">：</text:span></text:p>
          </table:table-cell>
          <table:table-cell table:style-name="TableCell132">
            <text:p text:style-name="P133">學員完成報名繳費後，因故申請退費，應依下列方式辦理：</text:p>
            <text:p text:style-name="P134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35">（二）已繳代辦費應全額退還。但已購置成品者，發給成品。</text:p>
            <text:p text:style-name="P136">（三）學校因故未能開班上課，應全額退還已繳費用。</text:p>
          </table:table-cell>
        </table:table-row>
        <table:table-row table:style-name="TableRow137">
          <table:table-cell table:style-name="TableCell138">
            <text:p text:style-name="P139"><text:span text:style-name="T140">注意事項：</text:span></text:p>
          </table:table-cell>
          <table:table-cell table:style-name="TableCell141">
            <text:p text:style-name="P142">（一）學員請著輕便服裝上課，請勿穿著拖鞋以避免活動進行時受傷。</text:p>
            <text:p text:style-name="P143">（二）本班為非學分班，學員出席課程達2/3(含)以上者，頒發推廣教育研習證明書。</text:p>
            <text:p text:style-name="P144">（三）錄取之學員一律不得辦理保留資格。</text:p>
            <text:p text:style-name="P145">（四）每班報名人數如未達最低開班人數，本校保有不開班的權利，學員</text:p>
            <text:p text:style-name="P146">所繳報名費無息退還，不得異議。</text:p>
            <text:p text:style-name="P147">（五）如遇風災、地震或重大災害等不可抗力之因素所造成的停課事項，</text:p>
            <text:p text:style-name="P148">不列入扣除時數之要因（依正常時數計算）。</text:p>
            <text:p text:style-name="P149">（六）本校保有最終修改此招生簡章權利。</text:p>
            <text:p text:style-name="P150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51">
          <table:table-cell table:style-name="TableCell152">
            <text:p text:style-name="P153"><text:span text:style-name="T154">聯絡方式</text:span><text:span text:style-name="T155">：</text:span></text:p>
          </table:table-cell>
          <table:table-cell table:style-name="TableCell156">
            <text:p text:style-name="P157">國立彰化師範大學進修學院</text:p>
            <text:p text:style-name="P158">住址：500彰化市進德路一號<text:s/>教學大樓6F</text:p>
            <text:p text:style-name="P159">電話：（04）723-2105分機5424<text:s/>洪先生</text:p>
            <text:p text:style-name="P160"><text:span text:style-name="T161">E-mail</text:span><text:span text:style-name="T162">：</text:span><text:a xlink:href="mailto:hung1031@cc.ncue.edu.tw" office:target-frame-name="_top" xlink:show="replace"><text:span text:style-name="T163">hung1031@cc.ncue.edu.tw</text:span></text:a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課程單元</text:span><text:span text:style-name="T177">：</text:span></text:p>
          </table:table-cell>
          <table:table-cell table:style-name="TableCell178">
            <text:p text:style-name="P179">(如有調整課程及日期另行通知學員)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日期</text:p>
          </table:table-cell>
          <table:table-cell table:style-name="TableCell188">
            <text:p text:style-name="P189">時間</text:p>
          </table:table-cell>
          <table:table-cell table:style-name="TableCell190">
            <text:p text:style-name="P191">課程單元</text:p>
          </table:table-cell>
        </table:table-row>
        <table:table-row table:style-name="TableRow192">
          <table:table-cell table:style-name="TableCell193" table:number-rows-spanned="3">
            <text:p text:style-name="P194">110/10/31</text:p>
          </table:table-cell>
          <table:table-cell table:style-name="TableCell195">
            <text:p text:style-name="P196"><text:span text:style-name="T197">10:00-1</text:span><text:span text:style-name="T198">2:</text:span><text:span text:style-name="T199">00</text:span></text:p>
          </table:table-cell>
          <table:table-cell table:style-name="TableCell200">
            <text:p text:style-name="P201"/>
            <text:p text:style-name="P202">基本材料的認識</text:p>
            <text:p text:style-name="P203"/>
            <text:p text:style-name="P204">造型饅頭&amp;刈包完整製作流程</text:p>
            <text:p text:style-name="P205"/>
            <text:p text:style-name="P206">手工搓揉技巧</text:p>
            <text:p text:style-name="P207"/>
            <text:p text:style-name="P208">造型饅頭&amp;刈包塑型技巧</text:p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2:00-13:00</text:p>
          </table:table-cell>
          <table:table-cell table:style-name="TableCell214">
            <text:p text:style-name="P215"/>
            <text:p text:style-name="P216">中午休息用餐</text:p>
            <text:p text:style-name="P217"/>
            <text:p text:style-name="P218">饅頭&amp;刈包蒸煮方法</text:p>
            <text:p text:style-name="P219"/>
            <text:p text:style-name="P220">饅頭&amp;刈包保存方法</text:p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3:00-15:00</text:p>
          </table:table-cell>
          <table:table-cell table:style-name="TableCell226">
            <text:p text:style-name="P227">天然蔬果粉調色技巧</text:p>
            <text:p text:style-name="P228"/>
            <text:p text:style-name="P229">饅頭&amp;刈包表面光滑祕訣</text:p>
            <text:p text:style-name="P230"/>
            <text:p text:style-name="P231">如何判斷發酵</text:p>
          </table:table-cell>
        </table:table-row>
      </table:table>
      <text:p text:style-name="P232"><text:span text:style-name="T233">授課老師</text:span><text:span text:style-name="T234">:</text:span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授課老師</text:p>
          </table:table-cell>
          <table:table-cell table:style-name="TableCell241">
            <text:p text:style-name="P242">專長</text:p>
          </table:table-cell>
        </table:table-row>
        <table:table-row table:style-name="TableRow243">
          <table:table-cell table:style-name="TableCell244">
            <text:p text:style-name="P245"><text:span text:style-name="T246">陳芙盈</text:span></text:p>
          </table:table-cell>
          <table:table-cell table:style-name="TableCell247">
            <text:p text:style-name="P248"><text:span text:style-name="T249">易秀妮手作工作室</text:span><text:span text:style-name="T250"><text:s/></text:span><text:span text:style-name="T251">負責人及講師</text:span></text:p>
            <text:p text:style-name="P252"/>
            <text:p text:style-name="P253"><text:span text:style-name="T254">2019</text:span><text:span text:style-name="T255">國際婚禮文化創意藝術大賽</text:span><text:span text:style-name="T256"><text:s/></text:span><text:span text:style-name="T257">馬卡龍</text:span><text:span text:style-name="T258"><text:s/></text:span><text:span text:style-name="T259">金牌</text:span></text:p>
            <text:p text:style-name="P260"/>
            <text:p text:style-name="P261"><text:span text:style-name="T262">2019</text:span><text:span text:style-name="T263">國際婚禮文化創意藝術大賽</text:span><text:span text:style-name="T264"><text:s/></text:span><text:span text:style-name="T265">鳳梨酥</text:span><text:span text:style-name="T266"><text:s/></text:span><text:span text:style-name="T267">銀牌</text:span></text:p>
            <text:p text:style-name="P268"/>
            <text:p text:style-name="P269"><text:span text:style-name="T270">2019</text:span><text:span text:style-name="T271">國際婚禮文化創意藝術大賽</text:span><text:span text:style-name="T272"><text:s/></text:span><text:span text:style-name="T273">藝術饅頭</text:span><text:span text:style-name="T274"><text:s/></text:span><text:span text:style-name="T275">銅牌</text:span></text:p>
            <text:p text:style-name="P276"/>
            <text:p text:style-name="P277"><text:span text:style-name="T278">各類甜點設計班</text:span><text:span text:style-name="T279"><text:s/></text:span><text:span text:style-name="T280">講師</text:span></text:p>
            <text:p text:style-name="P281"/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9-09T00:21:00Z</meta:creation-date>
    <dc:date>2021-09-09T00:21:00Z</dc:date>
    <meta:print-date>2021-08-18T02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91" meta:row-count="12" meta:non-whitespace-character-count="1442"/>
  </office:meta>
</office:document-meta>
</file>