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8-09T07:59:00Z</meta:creation-date>
    <dc:date>2021-08-09T07:59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4" meta:row-count="20" meta:non-whitespace-character-count="2484"/>
  </office:meta>
</office:document-meta>
</file>