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/>
      <style:text-properties fo:font-size="20pt" style:font-size-asian="20pt" style:font-size-complex="20pt"/>
    </style:style>
    <style:style style:name="P2" style:family="paragraph" style:parent-style-name="_31_4PT_20_--_20_對齊邊線">
      <style:paragraph-properties fo:line-height="150%"/>
      <style:text-properties fo:font-size="20pt" officeooo:rsid="00b807c8" officeooo:paragraph-rsid="00b807c8" style:font-size-asian="20pt" style:language-asian="zh" style:country-asian="TW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投資理財非盲目投機，勿輕信股市明牌。</text:p>
      <text:p text:style-name="P1">投資必定有賺有賠，保你賺就一定吃虧。</text:p>
      <text:p text:style-name="P1">勿輕信保本、高獲利之投資。</text:p>
      <text:p text:style-name="P1">投資陷阱多，民眾勿輕信不合理高獲利、零風險之投資騙局。</text:p>
      <text:p text:style-name="P1">法務部調查局彰化縣調查站關心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14:27:02.598000000</meta:creation-date>
    <meta:editing-duration>PT3M55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1-07-23T14:30:54.497000000</dc:date>
    <meta:document-statistic meta:table-count="0" meta:image-count="0" meta:object-count="0" meta:page-count="1" meta:paragraph-count="5" meta:word-count="91" meta:character-count="91" meta:non-whitespace-character-count="9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7-23T14:27:00.710000000"/>
  </office:meta>
</office:document-meta>
</file>