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513in" style:use-optimal-column-width="false"/>
    </style:style>
    <style:style style:name="TableColumn5" style:family="table-column">
      <style:table-column-properties style:column-width="0.0201in" style:use-optimal-column-width="false"/>
    </style:style>
    <style:style style:name="TableColumn6" style:family="table-column">
      <style:table-column-properties style:column-width="1.2284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13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54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3798in" style:use-optimal-column-width="false"/>
    </style:style>
    <style:style style:name="Table3" style:family="table">
      <style:table-properties style:width="6.3819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P19" style:parent-style-name="Standard" style:family="paragraph">
      <style:paragraph-properties fo:line-height="0.1944in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5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P2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P31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Row34" style:family="table-row">
      <style:table-row-properties style:row-height="0.72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3" style:family="table-row">
      <style:table-row-properties style:row-height="1.387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P55" style:parent-style-name="Standard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P59" style:parent-style-name="Standard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P63" style:parent-style-name="Standard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P67" style:parent-style-name="Standard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Row71" style:family="table-row">
      <style:table-row-properties style:row-height="0.606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1944in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5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944in" fo:text-indent="-0.0166i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ableRow93" style:family="table-row">
      <style:table-row-properties style:row-height="0.378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944in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0" style:family="table-row">
      <style:table-row-properties style:row-height="0.489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944in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2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28" style:family="table-row">
      <style:table-row-properties style:row-height="0.448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33" style:family="table-row">
      <style:table-row-properties style:row-height="0.448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ableRow151" style:family="table-row">
      <style:table-row-properties style:row-height="0.312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 fo:text-indent="0.1666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ableRow163" style:family="table-row">
      <style:table-row-properties style:row-height="0.321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1944in" fo:text-indent="0.1666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95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fo:line-height="0.1944in" fo:text-indent="0.1666in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ableRow190" style:family="table-row">
      <style:table-row-properties style:min-row-height="0.2659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95" style:family="table-row">
      <style:table-row-properties style:min-row-height="0.3118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200" style:family="table-row">
      <style:table-row-properties style:min-row-height="0.4229in" style:use-optimal-row-height="false" fo:keep-together="always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9659in" style:use-optimal-row-height="false" fo:keep-together="always"/>
    </style:style>
    <style:style style:name="TableCell21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1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13" style:parent-style-name="Standard" style:family="paragraph">
      <style:paragraph-properties fo:margin-bottom="0.1666in" fo:line-height="0.2222in" fo:margin-right="1.793in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P221" style:parent-style-name="Standard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P22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2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28" style:family="table-column">
      <style:table-column-properties style:column-width="1in" style:use-optimal-column-width="false"/>
    </style:style>
    <style:style style:name="TableColumn229" style:family="table-column">
      <style:table-column-properties style:column-width="1.75in" style:use-optimal-column-width="false"/>
    </style:style>
    <style:style style:name="TableColumn230" style:family="table-column">
      <style:table-column-properties style:column-width="1.125in" style:use-optimal-column-width="false"/>
    </style:style>
    <style:style style:name="TableColumn231" style:family="table-column">
      <style:table-column-properties style:column-width="2.5069in" style:use-optimal-column-width="false"/>
    </style:style>
    <style:style style:name="Table227" style:family="table">
      <style:table-properties style:width="6.3819in" fo:margin-left="0.1215in" table:align="lef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0.3937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65" style:family="table-row">
      <style:table-row-properties style:row-height="3.9166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71" style:family="table-row">
      <style:table-row-properties style:row-height="1.4569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indent="0.1666in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P280" style:parent-style-name="Standard" style:family="paragraph">
      <style:paragraph-properties fo:break-before="page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P28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85" style:family="table-column">
      <style:table-column-properties style:column-width="1.25in" style:use-optimal-column-width="false"/>
    </style:style>
    <style:style style:name="TableColumn286" style:family="table-column">
      <style:table-column-properties style:column-width="3.4583in" style:use-optimal-column-width="false"/>
    </style:style>
    <style:style style:name="TableColumn287" style:family="table-column">
      <style:table-column-properties style:column-width="1.8125in" style:use-optimal-column-width="false"/>
    </style:style>
    <style:style style:name="Table284" style:family="table">
      <style:table-properties style:width="6.5208in" fo:margin-left="0.1145in" table:align="left"/>
    </style:style>
    <style:style style:name="TableRow288" style:family="table-row">
      <style:table-row-properties style:min-row-height="0.3333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ableCell2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4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4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50" style:family="table-column">
      <style:table-column-properties style:column-width="1.2541in" style:use-optimal-column-width="false"/>
    </style:style>
    <style:style style:name="TableColumn351" style:family="table-column">
      <style:table-column-properties style:column-width="1.2541in" style:use-optimal-column-width="false"/>
    </style:style>
    <style:style style:name="TableColumn352" style:family="table-column">
      <style:table-column-properties style:column-width="1.1284in" style:use-optimal-column-width="false"/>
    </style:style>
    <style:style style:name="TableColumn353" style:family="table-column">
      <style:table-column-properties style:column-width="1.6305in" style:use-optimal-column-width="false"/>
    </style:style>
    <style:style style:name="TableColumn354" style:family="table-column">
      <style:table-column-properties style:column-width="0.752in" style:use-optimal-column-width="false"/>
    </style:style>
    <style:style style:name="TableColumn355" style:family="table-column">
      <style:table-column-properties style:column-width="0.5013in" style:use-optimal-column-width="false"/>
    </style:style>
    <style:style style:name="Table349" style:family="table">
      <style:table-properties style:width="6.5208in" fo:margin-left="0.1145in" table:align="left"/>
    </style:style>
    <style:style style:name="TableRow356" style:family="table-row">
      <style:table-row-properties style:min-row-height="0.5555in" style:use-optimal-row-height="false"/>
    </style:style>
    <style:style style:name="TableCell3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margin-top="0.1527in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ableRow361" style:family="table-row">
      <style:table-row-properties style:min-row-height="0.2222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.2222in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ableCell36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style:line-height-at-least="0.2222in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ableCell37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8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8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8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87" style:family="table-row">
      <style:table-row-properties style:min-row-height="0.3333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style:font-name-complex="Arial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3" style:family="table-row">
      <style:table-row-properties style:min-row-height="0.3333in" style:use-optimal-row-height="false" fo:keep-together="always"/>
    </style:style>
    <style:style style:name="TableCell40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style:font-name-complex="Arial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標楷體" style:font-name-asian="標楷體" style:font-name-complex="Arial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19" style:family="table-row">
      <style:table-row-properties style:min-row-height="0.3333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35" style:family="table-row">
      <style:table-row-properties style:min-row-height="0.3333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1" style:family="table-row">
      <style:table-row-properties style:min-row-height="0.3333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style:font-name-complex="Arial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67" style:family="table-row">
      <style:table-row-properties style:min-row-height="0.3333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ableCell4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indent="0.1666in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P48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8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0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0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50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Standard" style:family="paragraph">
      <style:paragraph-properties fo:break-before="page"/>
      <style:text-properties style:font-name="標楷體" style:font-name-asian="標楷體" style:font-name-complex="Arial" fo:font-weight="bold" style:font-weight-asian="bold"/>
    </style:style>
    <style:style style:name="TableColumn509" style:family="table-column">
      <style:table-column-properties style:column-width="0.975in" style:use-optimal-column-width="false"/>
    </style:style>
    <style:style style:name="TableColumn510" style:family="table-column">
      <style:table-column-properties style:column-width="0.1444in" style:use-optimal-column-width="false"/>
    </style:style>
    <style:style style:name="TableColumn511" style:family="table-column">
      <style:table-column-properties style:column-width="0.8305in" style:use-optimal-column-width="false"/>
    </style:style>
    <style:style style:name="TableColumn512" style:family="table-column">
      <style:table-column-properties style:column-width="0.8152in" style:use-optimal-column-width="false"/>
    </style:style>
    <style:style style:name="TableColumn513" style:family="table-column">
      <style:table-column-properties style:column-width="0.343in" style:use-optimal-column-width="false"/>
    </style:style>
    <style:style style:name="TableColumn514" style:family="table-column">
      <style:table-column-properties style:column-width="0.3395in" style:use-optimal-column-width="false"/>
    </style:style>
    <style:style style:name="TableColumn515" style:family="table-column">
      <style:table-column-properties style:column-width="0.6666in" style:use-optimal-column-width="false"/>
    </style:style>
    <style:style style:name="TableColumn516" style:family="table-column">
      <style:table-column-properties style:column-width="0.1534in" style:use-optimal-column-width="false"/>
    </style:style>
    <style:style style:name="TableColumn517" style:family="table-column">
      <style:table-column-properties style:column-width="2.343in" style:use-optimal-column-width="false"/>
    </style:style>
    <style:style style:name="TableColumn518" style:family="table-column">
      <style:table-column-properties style:column-width="0.3979in" style:use-optimal-column-width="false"/>
    </style:style>
    <style:style style:name="Table508" style:family="table">
      <style:table-properties style:width="7.009in" fo:margin-left="-0.0194in" table:align="left"/>
    </style:style>
    <style:style style:name="TableRow519" style:family="table-row">
      <style:table-row-properties style:min-row-height="0.1756in" style:use-optimal-row-height="false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T521" style:parent-style-name="預設段落字型" style:family="text">
      <style:text-properties style:font-name="Times New Roman" style:font-name-complex="Times New Roman" style:font-size-complex="10pt" style:language-complex="ar" style:country-complex="SA"/>
    </style:style>
    <style:style style:name="P522" style:parent-style-name="Framecontents" style:family="paragraph">
      <style:text-properties style:font-name-asian="標楷體" fo:font-size="10pt" style:font-size-asian="10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Row537" style:family="table-row">
      <style:table-row-properties style:min-row-height="0.184in" style:use-optimal-row-height="false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222in"/>
    </style:style>
    <style:style style:name="T5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53" style:parent-style-name="預設段落字型" style:family="text">
      <style:text-properties style:font-name="新細明體" style:font-name-complex="Times New Roman" fo:color="#000000" fo:font-size="16pt" style:font-size-asian="16pt" style:font-size-complex="10pt" style:language-complex="ar" style:country-complex="SA"/>
    </style:style>
    <style:style style:name="T5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Row557" style:family="table-row">
      <style:table-row-properties style:min-row-height="0.1756in" style:use-optimal-row-height="false" fo:keep-together="always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P564" style:parent-style-name="內文" style:family="paragraph">
      <style:paragraph-properties fo:text-align="center" fo:line-height="0.2222in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4" style:parent-style-name="預設段落字型" style:family="text">
      <style:text-properties style:font-name="新細明體" style:font-name-complex="Times New Roman" fo:color="#000000" fo:font-size="16pt" style:font-size-asian="16pt" style:font-size-complex="10pt" style:language-complex="ar" style:country-complex="SA"/>
    </style:style>
    <style:style style:name="T5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Row578" style:family="table-row">
      <style:table-row-properties style:min-row-height="0.1756in" style:use-optimal-row-height="false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87" style:family="table-cell">
      <style:table-cell-properties fo:border="none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89" style:family="table-cell">
      <style:table-cell-properties fo:border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Row595" style:family="table-row">
      <style:table-row-properties style:min-row-height="0.1756in" style:use-optimal-row-height="false" fo:keep-together="always"/>
    </style:style>
    <style:style style:name="TableCell596" style:family="table-cell">
      <style:table-cell-properties fo:border="0.0069in solid #00000A" style:writing-mode="lr-tb" fo:padding-top="0in" fo:padding-left="0.0194in" fo:padding-bottom="0in" fo:padding-right="0.0194in"/>
    </style:style>
    <style:style style:name="T597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ableCell600" style:family="table-cell">
      <style:table-cell-properties fo:border="0.0069in solid #00000A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left="-0.018in" fo:text-indent="0.01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ableRow604" style:family="table-row">
      <style:table-row-properties style:min-row-height="0.1756in" style:use-optimal-row-height="false" fo:keep-together="always"/>
    </style:style>
    <style:style style:name="TableCell605" style:family="table-cell">
      <style:table-cell-properties fo:border="0.0069in solid #00000A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607" style:family="table-row">
      <style:table-row-properties style:min-row-height="0.1756in" style:use-optimal-row-height="false" fo:keep-together="always"/>
    </style:style>
    <style:style style:name="TableCell608" style:family="table-cell">
      <style:table-cell-properties fo:border="0.0069in solid #00000A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610" style:family="table-row">
      <style:table-row-properties style:min-row-height="0.6958in" style:use-optimal-row-height="false" fo:keep-together="always"/>
    </style:style>
    <style:style style:name="TableCell611" style:family="table-cell">
      <style:table-cell-properties fo:border="0.0069in solid #00000A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1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14" style:parent-style-name="內文" style:family="paragraph">
      <style:paragraph-properties fo:text-indent="0.375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15" style:parent-style-name="內文" style:family="paragraph">
      <style:paragraph-properties fo:text-indent="0.3784in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622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623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624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625" style:family="table-row">
      <style:table-row-properties style:min-row-height="0.8062in" style:use-optimal-row-height="false" fo:keep-together="always"/>
    </style:style>
    <style:style style:name="TableCell626" style:family="table-cell">
      <style:table-cell-properties fo:border="0.0069in solid #00000A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28" style:family="table-cell">
      <style:table-cell-properties fo:border="0.0069in solid #00000A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0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1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33" style:family="table-cell">
      <style:table-cell-properties fo:border="0.0069in solid #00000A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37" style:family="table-cell">
      <style:table-cell-properties fo:border="0.0069in solid #00000A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41" style:family="table-cell">
      <style:table-cell-properties fo:border="0.0069in solid #00000A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643" style:family="table-row">
      <style:table-row-properties style:row-height="1.9229in" style:use-optimal-row-height="false" fo:keep-together="always"/>
    </style:style>
    <style:style style:name="TableCell64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46" style:family="table-cell">
      <style:table-cell-properties fo:border="0.0069in solid #00000A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48" style:family="table-cell">
      <style:table-cell-properties fo:border="0.0069in solid #00000A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50" style:family="table-cell">
      <style:table-cell-properties fo:border="0.0069in solid #00000A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52" style:family="table-cell">
      <style:table-cell-properties fo:border="0.0069in solid #00000A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1666in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58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4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6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7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9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70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71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72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73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74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76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77" style:parent-style-name="預設段落字型" style:family="text">
      <style:text-properties style:font-name="微軟正黑體" style:font-name-asian="微軟正黑體" style:font-name-complex="Times New Roman" fo:color="#000000" style:language-complex="ar" style:country-complex="SA"/>
    </style:style>
    <style:style style:name="P678" style:parent-style-name="內文" style:family="paragraph">
      <style:paragraph-properties style:snap-to-layout-grid="false" fo:text-align="justify" fo:line-height="0.1666in"/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80" style:parent-style-name="預設段落字型" style:family="text">
      <style:text-properties style:font-name="微軟正黑體" style:font-name-asian="微軟正黑體" style:font-name-complex="Times New Roman" fo:color="#000000" style:language-complex="ar" style:country-complex="SA"/>
    </style:style>
    <style:style style:name="P681" style:parent-style-name="內文" style:family="paragraph">
      <style:paragraph-properties style:snap-to-layout-grid="false" fo:text-align="justify" fo:line-height="0.1666in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83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85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87" style:parent-style-name="預設段落字型" style:family="text">
      <style:text-properties style:font-name="微軟正黑體" style:font-name-asian="微軟正黑體" style:font-name-complex="Times New Roman" fo:color="#000000" style:language-complex="ar" style:country-complex="SA"/>
    </style:style>
    <style:style style:name="P688" style:parent-style-name="內文" style:family="paragraph">
      <style:paragraph-properties style:snap-to-layout-grid="false" fo:text-align="justify" fo:line-height="0.1666in"/>
    </style:style>
    <style:style style:name="T689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8" style:parent-style-name="預設段落字型" style:family="text">
      <style:text-properties style:font-name="微軟正黑體" style:font-name-asian="微軟正黑體" style:font-name-complex="Times New Roman" fo:color="#000000" style:language-complex="ar" style:country-complex="SA"/>
    </style:style>
    <style:style style:name="TableRow699" style:family="table-row">
      <style:table-row-properties style:row-height="1.8722in" style:use-optimal-row-height="false" fo:keep-together="always"/>
    </style:style>
    <style:style style:name="TableCell7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02" style:family="table-cell">
      <style:table-cell-properties fo:border="0.0069in solid #00000A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04" style:family="table-cell">
      <style:table-cell-properties fo:border="0.0069in solid #00000A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06" style:family="table-cell">
      <style:table-cell-properties fo:border="0.0069in solid #00000A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08" style:family="table-cell">
      <style:table-cell-properties fo:border="0.0069in solid #00000A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anguage-complex="ar" style:country-complex="SA"/>
    </style:style>
    <style:style style:name="P710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anguage-complex="ar" style:country-complex="SA"/>
    </style:style>
    <style:style style:name="P711" style:parent-style-name="內文" style:family="paragraph">
      <style:paragraph-properties style:snap-to-layout-grid="false" fo:line-height="0.1666in"/>
    </style:style>
    <style:style style:name="T712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717" style:parent-style-name="內文" style:family="paragraph">
      <style:paragraph-properties style:snap-to-layout-grid="false" fo:line-height="0.1666in" fo:margin-left="0.2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ableRow724" style:family="table-row">
      <style:table-row-properties style:row-height="1.0819in" style:use-optimal-row-height="false" fo:keep-together="always"/>
    </style:style>
    <style:style style:name="TableCell7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27" style:family="table-cell">
      <style:table-cell-properties fo:border="0.0069in solid #00000A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29" style:family="table-cell">
      <style:table-cell-properties fo:border="0.0069in solid #00000A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31" style:family="table-cell">
      <style:table-cell-properties fo:border="0.0069in solid #00000A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33" style:family="table-cell">
      <style:table-cell-properties fo:border="0.0069in solid #00000A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0.1666in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P741" style:parent-style-name="內文" style:family="paragraph">
      <style:paragraph-properties style:snap-to-layout-grid="false" fo:line-height="0.1666in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P750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anguage-complex="ar" style:country-complex="SA"/>
    </style:style>
    <style:style style:name="P751" style:parent-style-name="內文" style:family="paragraph">
      <style:paragraph-properties style:snap-to-layout-grid="false" fo:line-height="0.1666in" fo:margin-left="0.2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5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5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ableRow758" style:family="table-row">
      <style:table-row-properties style:row-height="0.9548in" style:use-optimal-row-height="false" fo:keep-together="always"/>
    </style:style>
    <style:style style:name="TableCell7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fo:background-color="#D8D8D8" style:language-complex="ar" style:country-complex="SA"/>
    </style:style>
    <style:style style:name="TableCell7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fo:background-color="#D8D8D8" style:language-complex="ar" style:country-complex="SA"/>
    </style:style>
    <style:style style:name="TableCell765" style:family="table-cell">
      <style:table-cell-properties fo:border="0.0069in solid #00000A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67" style:family="table-cell">
      <style:table-cell-properties fo:border="0.0069in solid #00000A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Row769" style:family="table-row">
      <style:table-row-properties style:row-height="1.8909in" style:use-optimal-row-height="false" fo:keep-together="always"/>
    </style:style>
    <style:style style:name="TableCell770" style:family="table-cell">
      <style:table-cell-properties fo:border="0.0069in solid #00000A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inden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72" style:parent-style-name="內文" style:family="paragraph">
      <style:paragraph-properties fo:text-inden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73" style:family="table-cell">
      <style:table-cell-properties fo:border="0.0069in solid #00000A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75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76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7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7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7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780" style:family="table-row">
      <style:table-row-properties style:row-height="1.8437in" style:use-optimal-row-height="false" fo:keep-together="always"/>
    </style:style>
    <style:style style:name="TableCell781" style:family="table-cell">
      <style:table-cell-properties fo:border="0.0069in solid #00000A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83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84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85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86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8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8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89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90" style:family="table-cell">
      <style:table-cell-properties fo:border="0.0069in solid #00000A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0pt" style:language-complex="ar" style:country-complex="SA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96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97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98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0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1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4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5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6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7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8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09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10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11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1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13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14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15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16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17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19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20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821" style:family="table-row">
      <style:table-row-properties style:min-row-height="0.7687in" style:use-optimal-row-height="false" fo:keep-together="always"/>
    </style:style>
    <style:style style:name="TableCell822" style:family="table-cell">
      <style:table-cell-properties fo:border="0.0069in solid #00000A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82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language-complex="ar" style:country-complex="SA"/>
    </style:style>
    <style:style style:name="P825" style:parent-style-name="內文" style:family="paragraph">
      <style:paragraph-properties fo:text-align="justify" fo:line-height="0.1666in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P828" style:parent-style-name="內文" style:family="paragraph">
      <style:paragraph-properties fo:text-align="justify" fo:line-height="0.1666in" fo:margin-left="0.3743in" fo:text-indent="-0.3743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830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31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P834" style:parent-style-name="內文" style:family="paragraph">
      <style:paragraph-properties fo:text-align="justify" fo:line-height="0.1666in" fo:margin-left="0.3743in" fo:text-indent="-0.3743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P842" style:parent-style-name="內文" style:family="paragraph">
      <style:paragraph-properties fo:text-align="justify" fo:line-height="0.1666in"/>
    </style:style>
    <style:style style:name="T843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44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45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46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47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49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51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852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P853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854" style:parent-style-name="內文" style:family="paragraph">
      <style:paragraph-properties fo:text-align="justify" fo:margin-left="0.3743in" fo:text-indent="-0.3743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57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58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59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P865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866" style:family="table-row">
      <style:table-row-properties style:min-row-height="0.7666in" style:use-optimal-row-height="false" fo:keep-together="always"/>
    </style:style>
    <style:style style:name="P867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P8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P86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P874" style:parent-style-name="內文" style:family="paragraph">
      <style:paragraph-properties fo:margin-left="-0.25in">
        <style:tab-stops/>
      </style:paragraph-properties>
      <style:text-properties style:font-name="Times New Roman" style:font-name-complex="Times New Roman" style:font-size-complex="10pt" style:language-complex="ar" style:country-complex="SA"/>
    </style:style>
    <style:style style:name="P875" style:parent-style-name="內文" style:family="paragraph">
      <style:paragraph-properties fo:margin-left="-0.25in">
        <style:tab-stops/>
      </style:paragraph-properties>
      <style:text-properties style:font-name="Times New Roman" style:font-name-complex="Times New Roman" style:font-size-complex="10pt" style:language-complex="ar" style:country-complex="SA"/>
    </style:style>
    <style:style style:name="P876" style:parent-style-name="內文" style:family="paragraph">
      <style:paragraph-properties fo:margin-left="-0.25in">
        <style:tab-stops/>
      </style:paragraph-properties>
      <style:text-properties style:font-name="Times New Roman" style:font-name-complex="Times New Roman" style:font-size-complex="10pt" style:language-complex="ar" style:country-complex="SA"/>
    </style:style>
    <style:style style:name="P877" style:parent-style-name="Standard" style:family="paragraph">
      <style:paragraph-properties fo:break-before="page"/>
      <style:text-properties style:font-name-asian="新細明體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中小學科學教育計畫補助申請表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編號：</text:span></text:p>
            <text:p text:style-name="P19"><text:span text:style-name="T20">(</text:span><text:span text:style-name="T21">由收件單位填寫</text:span><text:span text:style-name="T22">)</text:span></text:p>
          </table:table-cell>
          <table:table-cell table:style-name="TableCell23" table:number-columns-spanned="10">
            <text:p text:style-name="P24">填表說明：</text:p>
            <text:p text:style-name="P25"><text:span text:style-name="T26">1.</text:span><text:span text:style-name="T27">每一機構於同一年度內申請二件以上計畫時，請於計畫申請表內列明優先順序。</text:span></text:p>
            <text:p text:style-name="P28"><text:span text:style-name="T29">2.</text:span><text:span text:style-name="T30">得附五年內已發表與計畫內容相關之著作（不超過三篇）一式二份。</text:span></text:p>
            <text:p text:style-name="P31"><text:span text:style-name="T32">3.</text:span><text:span text:style-name="T33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計畫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優先順序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共申請ˍˍ件，本件優先順序ˍˍ（不得重複）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計畫類別</text:p>
            <text:p text:style-name="P46"><text:span text:style-name="T47">(</text:span><text:span text:style-name="T48">補助對象第一類者，請單選</text:span><text:span text:style-name="T49">)</text:span></text:p>
          </table:table-cell>
          <table:covered-table-cell/>
          <table:table-cell table:style-name="TableCell50" table:number-columns-spanned="9">
            <text:p text:style-name="P51"><text:span text:style-name="T52"></text:span><text:span text:style-name="T53">1.</text:span><text:span text:style-name="T54">環境與科學教育推廣活動</text:span></text:p>
            <text:p text:style-name="P55"><text:span text:style-name="T56"></text:span><text:span text:style-name="T57">2.</text:span><text:span text:style-name="T58">科學課程教材、教法及評量之研究發展</text:span></text:p>
            <text:p text:style-name="P59"><text:span text:style-name="T60"></text:span><text:span text:style-name="T61">3.</text:span><text:span text:style-name="T62">科學資賦優異學生教育研究及輔導</text:span></text:p>
            <text:p text:style-name="P63"><text:span text:style-name="T64"></text:span><text:span text:style-name="T65">4.</text:span><text:span text:style-name="T66">鄉土性科學教材之研發及推廣</text:span></text:p>
            <text:p text:style-name="P67"><text:span text:style-name="T68"></text:span><text:span text:style-name="T69">5.</text:span><text:span text:style-name="T70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補助</text:p>
            <text:p text:style-name="P74">經費金額</text:p>
          </table:table-cell>
          <table:covered-table-cell/>
          <table:table-cell table:style-name="TableCell75" table:number-columns-spanned="5">
            <text:p text:style-name="P76"><text:span text:style-name="T77">新臺幣</text:span><text:span text:style-name="T78"><text:s text:c="11"/></text:span><text:span text:style-name="T79">元</text:span><text:span text:style-name="T80"><text:s/>(</text:span><text:span text:style-name="T81">填寫阿拉伯數字</text:span><text:span text:style-name="T82">)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是否為</text:p>
            <text:p text:style-name="P85">延續性計畫</text:p>
          </table:table-cell>
          <table:covered-table-cell/>
          <table:covered-table-cell/>
          <table:table-cell table:style-name="TableCell86">
            <text:p text:style-name="P87"><text:span text:style-name="T88"></text:span><text:span text:style-name="T89">是</text:span><text:span text:style-name="T90"><text:s text:c="2"/></text:span><text:span text:style-name="T91"></text:span><text:span text:style-name="T92">否</text:span></text:p>
          </table:table-cell>
        </table:table-row>
        <table:table-row table:style-name="TableRow93">
          <table:table-cell table:style-name="TableCell94" table:number-columns-spanned="2">
            <text:p text:style-name="P95">申請單位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單位類別</text:p>
          </table:table-cell>
          <table:table-cell table:style-name="TableCell100" table:number-columns-spanned="3">
            <text:p text:style-name="P101"><text:span text:style-name="T102"></text:span><text:span text:style-name="T103">第一類</text:span><text:span text:style-name="T104"></text:span><text:span text:style-name="T105">第二類</text:span></text:p>
          </table:table-cell>
          <table:covered-table-cell/>
          <table:covered-table-cell/>
          <table:table-cell table:style-name="TableCell106" table:number-columns-spanned="3">
            <text:p text:style-name="P107">主管機關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計畫</text:p>
            <text:p text:style-name="P113">申請人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<text:span text:style-name="T118">職</text:span><text:span text:style-name="T119"><text:s/></text:span><text:span text:style-name="T120">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聯絡電話</text:p>
          </table:table-cell>
          <table:covered-table-cell/>
          <table:covered-table-cell/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E-Mail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執行期間</text:p>
          </table:table-cell>
          <table:covered-table-cell/>
          <table:table-cell table:style-name="TableCell136" table:number-columns-spanned="9">
            <text:p text:style-name="P137"><text:span text:style-name="T138">自民國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至民國</text:span><text:span text:style-name="T145"><text:s text:c="5"/></text:span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※<text:s/></text:span><text:span text:style-name="T155">本計畫是否亦向其他單位申請經費補助</text:span><text:span text:style-name="T156"><text:s text:c="2"/></text:span><text:span text:style-name="T157"></text:span><text:span text:style-name="T158">是　</text:span><text:span text:style-name="T159"></text:span><text:span text:style-name="T160">否，單位名稱</text:span><text:span text:style-name="T161"><text:s text:c="20"/>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※<text:s/></text:span><text:span text:style-name="T167">本計畫是否有自籌配合經費</text:span><text:span text:style-name="T168"><text:s text:c="2"/></text:span><text:span text:style-name="T169"></text:span><text:span text:style-name="T170">是　</text:span><text:span text:style-name="T171"></text:span><text:span text:style-name="T172">否，經費來源</text:span><text:span text:style-name="T17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計畫</text:p>
            <text:p text:style-name="P177">連絡人</text:p>
          </table:table-cell>
          <table:table-cell table:style-name="TableCell178" table:number-columns-spanned="10">
            <text:p text:style-name="P179"><text:span text:style-name="T180">姓名：</text:span><text:span text:style-name="T181"><text:s text:c="13"/></text:span><text:span text:style-name="T182">電話：</text:span><text:span text:style-name="T183">(</text:span><text:span text:style-name="T184">公</text:span><text:span text:style-name="T185">)</text:span><text:span text:style-name="T186"><text:s text:c="14"/></text:span><text:span text:style-name="T187">(</text:span><text:span text:style-name="T188">宅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計畫申請人（主持人）簽章：</text:span><text:span text:style-name="T20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日期：</text:p>
          </table:table-cell>
          <table:covered-table-cell/>
          <table:table-cell table:style-name="TableCell207" table:number-columns-spanned="3">
            <text:p text:style-name="P208"><text:s text:c="12"/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(請蓋機關或學校印信）　　　　　申請單位首長　　　　　　　　（蓋章）</text:p>
            <text:p text:style-name="P212"/>
            <text:p text:style-name="P213"><text:span text:style-name="T214">中華民國</text:span><text:span text:style-name="T215"><text:s text:c="5"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<text:s text:c="3"/></text:span><text:span text:style-name="T223">表</text:span><text:span text:style-name="T224">1</text:span></text:p>
      <text:soft-page-break/>
      <text:p text:style-name="P225">貳、申請人員資料</text:p>
      <text:p text:style-name="P226">一、計畫主持人資料表：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　　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服務單位/職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聯絡電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E-mail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聯絡地址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最高學歷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專　　長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研究成果</text:p>
            <text:p text:style-name="P268">目錄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過去執行或參與中小學科學教育專案計畫情形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</table:table>
      <text:p text:style-name="P276"><text:span text:style-name="T277">表</text:span><text:span text:style-name="T278">2</text:span><text:span text:style-name="T279">　　　　　　　　　　　　　　　　　　　　本頁如不敷填寫，得另加頁</text:span></text:p>
      <text:soft-page-break/>
      <text:p text:style-name="P280"><text:span text:style-name="T281">二、協同研究人員資料：</text:span><text:span text:style-name="T282">本計畫如無「協同研究人員」則免填。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姓</text:span><text:span text:style-name="T292"><text:s text:c="3"/></text:span><text:span text:style-name="T293">名</text:span></text:p>
          </table:table-cell>
          <table:table-cell table:style-name="TableCell294">
            <text:p text:style-name="P295"><text:span text:style-name="T296">服</text:span><text:span text:style-name="T297"><text:s/></text:span><text:span text:style-name="T298">務</text:span><text:span text:style-name="T299"><text:s/></text:span><text:span text:style-name="T300">機</text:span><text:span text:style-name="T301"><text:s/></text:span><text:span text:style-name="T302">關</text:span><text:span text:style-name="T303"><text:s/></text:span><text:span text:style-name="T304">單</text:span><text:span text:style-name="T305"><text:s/></text:span><text:span text:style-name="T306">位</text:span></text:p>
          </table:table-cell>
          <table:table-cell table:style-name="TableCell307">
            <text:p text:style-name="P308"><text:span text:style-name="T309">職</text:span><text:span text:style-name="T310"><text:s text:c="2"/></text:span><text:span text:style-name="T311">稱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6">
            <text:p text:style-name="P358"><text:span text:style-name="T359">三、主持人、協同主持人執行及申請中之研究計畫：</text:span><text:span text:style-name="T36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姓</text:span><text:span text:style-name="T365"><text:s/></text:span><text:span text:style-name="T366">名</text:span></text:p>
          </table:table-cell>
          <table:table-cell table:style-name="TableCell367">
            <text:p text:style-name="P368"><text:span text:style-name="T369">計</text:span><text:span text:style-name="T370"><text:s/></text:span><text:span text:style-name="T371">畫</text:span><text:span text:style-name="T372"><text:s/></text:span><text:span text:style-name="T373">名</text:span><text:span text:style-name="T374"><text:s/></text:span><text:span text:style-name="T375">稱</text:span></text:p>
          </table:table-cell>
          <table:table-cell table:style-name="TableCell376">
            <text:p text:style-name="P377">擔任主持人或</text:p>
            <text:p text:style-name="P378">共同主持人</text:p>
          </table:table-cell>
          <table:table-cell table:style-name="TableCell379">
            <text:p text:style-name="P380">起迄年月</text:p>
          </table:table-cell>
          <table:table-cell table:style-name="TableCell381">
            <text:p text:style-name="P382">補助</text:p>
            <text:p text:style-name="P383">或委託機構</text:p>
          </table:table-cell>
          <table:table-cell table:style-name="TableCell384">
            <text:p text:style-name="P385">申請中或</text:p>
            <text:p text:style-name="P386">執行中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/ <text:s/>/ <text:s/></text:span><text:span text:style-name="T397">至</text:span><text:span text:style-name="T398"><text:s text:c="2"/>/ <text:s/>/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/ <text:s/>/ <text:s/></text:span><text:span text:style-name="T413">至</text:span><text:span text:style-name="T414"><text:s text:c="2"/>/ <text:s/>/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/ <text:s/>/ <text:s/></text:span><text:span text:style-name="T429">至</text:span><text:span text:style-name="T430"><text:s text:c="2"/>/ <text:s/>/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/ <text:s/>/ <text:s/></text:span><text:span text:style-name="T445">至</text:span><text:span text:style-name="T446"><text:s text:c="2"/>/ <text:s/>/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/ <text:s/>/ <text:s/></text:span><text:span text:style-name="T461">至</text:span><text:span text:style-name="T462"><text:s text:c="2"/>/ <text:s/>/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/ <text:s/>/ <text:s/></text:span><text:span text:style-name="T477">至</text:span><text:span text:style-name="T478"><text:s text:c="2"/>/ <text:s/>/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pan text:style-name="T484">表</text:span><text:span text:style-name="T485">3</text:span><text:span text:style-name="T486">　　　　　　　　　　　　　　　　　　　　　本頁如不敷填寫，得另加頁</text:span></text:p>
      <text:soft-page-break/>
      <text:p text:style-name="P487">參、研究計畫摘要</text:p>
      <text:p text:style-name="P488">一、計畫名稱：</text:p>
      <text:p text:style-name="P489"/>
      <text:p text:style-name="P490"/>
      <text:p text:style-name="P491">二、研究計畫之背景及目的：</text:p>
      <text:p text:style-name="P492"/>
      <text:p text:style-name="P493"/>
      <text:p text:style-name="P494"/>
      <text:p text:style-name="P495">三、研究方法、步驟及預定進度：</text:p>
      <text:p text:style-name="P496"/>
      <text:p text:style-name="P497"/>
      <text:p text:style-name="P498"/>
      <text:p text:style-name="P499">四、預期完成之工作項目、具體成果及效益：</text:p>
      <text:p text:style-name="P500"/>
      <text:p text:style-name="P501"/>
      <text:p text:style-name="P502"/>
      <text:p text:style-name="Standard"><text:span text:style-name="T503"><text:s text:c="3"/></text:span><text:span text:style-name="T504">表</text:span><text:span text:style-name="T505">4</text:span><text:span text:style-name="T506">　　　　　　　　　　　　本頁如不敷填寫，得另加頁</text:span></text:p>
      <text:soft-page-break/>
      <text:p text:style-name="P507">肆、教育部國民及學前教育署補助計畫項目經費申請表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內文"><text:span text:style-name="T521"><draw:frame draw:z-index="251659264" draw:id="id1" draw:style-name="a1" draw:name="框架1" text:anchor-type="paragraph" svg:x="0.02559in" svg:y="-0.01024in" svg:width="1in" svg:height="0.375in" style:rel-width="scale" style:rel-height="scale"><draw:text-box><text:p text:style-name="P522">附件一之一</text:p></draw:text-box><svg:title/><svg:desc/></draw:frame></text:span>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 table:number-columns-spanned="2">
              <text:p text:style-name="P532"/>
            </table:table-cell>
            <table:covered-table-cell/>
            <table:table-cell table:style-name="TableCell533" table:number-columns-spanned="2">
              <text:p text:style-name="P534"/>
            </table:table-cell>
            <table:covered-table-cell/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><text:s text:c="22"/></text:p>
            </table:table-cell>
            <table:table-cell table:style-name="TableCell546">
              <text:p text:style-name="P547"/>
            </table:table-cell>
            <table:table-cell table:style-name="TableCell548" table:number-columns-spanned="2">
              <text:p text:style-name="P549"/>
            </table:table-cell>
            <table:covered-table-cell/>
            <table:table-cell table:style-name="TableCell550" table:number-columns-spanned="2">
              <text:p text:style-name="P551"><text:span text:style-name="T552"><text:s text:c="14"/></text:span><text:span text:style-name="T553">□</text:span><text:span text:style-name="T554">申請表</text:span></text:p>
            </table:table-cell>
            <table:covered-table-cell/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 table:number-columns-spanned="7">
              <text:p text:style-name="P563"/>
              <text:p text:style-name="P564"><text:span text:style-name="T565">教育部補</text:span><text:span text:style-name="T566">(</text:span><text:span text:style-name="T567">捐</text:span><text:span text:style-name="T568">)</text:span><text:span text:style-name="T569">助計畫項目經費表</text:span><text:span text:style-name="T570">(</text:span><text:span text:style-name="T571">非民間團體</text:span><text:span text:style-name="T572">)</text:span><text:span text:style-name="T573"><text:s/></text:span><text:span text:style-name="T574">□</text:span><text:span text:style-name="T57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 table:number-columns-spanned="2">
              <text:p text:style-name="P590"/>
            </table:table-cell>
            <table:covered-table-cell/>
            <table:table-cell table:style-name="TableCell591" table:number-columns-spanned="2">
              <text:p text:style-name="P592"><text:s text:c="14"/></text:p>
            </table:table-cell>
            <table:covered-table-cell/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 table:number-columns-spanned="6">
              <text:p text:style-name="內文"><text:span text:style-name="T597">申請單位：</text:span><text:span text:style-name="T598">XXX</text:span><text:span text:style-name="T599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00" table:number-columns-spanned="4">
              <text:p text:style-name="P601"><text:span text:style-name="T602">計畫名稱：</text:span><text:span text:style-name="T603">XXXX</text:span></text:p>
            </table:table-cell>
            <table:covered-table-cell/>
            <table:covered-table-cell/>
            <table:covered-table-cell/>
          </table:table-row>
          <table:table-row table:style-name="TableRow604">
            <table:table-cell table:style-name="TableCell605" table:number-columns-spanned="10">
              <text:p text:style-name="P606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7">
            <table:table-cell table:style-name="TableCell608" table:number-columns-spanned="10">
              <text:p text:style-name="P609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10">
          <table:table-cell table:style-name="TableCell611" table:number-columns-spanned="10">
            <text:p text:style-name="P612">擬向其他機關與民間團體申請補(捐)助：□無□有</text:p>
            <text:p text:style-name="P613">（請註明其他機關與民間團體申請補(捐)助經費之項目及金額）</text:p>
            <text:p text:style-name="P614">教育部：<text:s text:c="14"/>元，補(捐)助項目及金額：</text:p>
            <text:p text:style-name="P615"><text:span text:style-name="T616">XXXX</text:span><text:span text:style-name="T617">部：</text:span><text:span text:style-name="T618">………………</text:span><text:span text:style-name="T619">元，</text:span><text:span text:style-name="T620">補</text:span><text:span text:style-name="T621">(</text:span><text:span text:style-name="T622">捐</text:span><text:span text:style-name="T623">)</text:span><text:span text:style-name="T624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補(捐)助項目</text:p>
          </table:table-cell>
          <table:table-cell table:style-name="TableCell628" table:number-columns-spanned="2">
            <text:p text:style-name="P629">申請金額</text:p>
            <text:p text:style-name="P630"/>
            <text:p text:style-name="P631"/>
            <text:p text:style-name="P632">(元)</text:p>
          </table:table-cell>
          <table:covered-table-cell/>
          <table:table-cell table:style-name="TableCell633" table:number-columns-spanned="2">
            <text:p text:style-name="P634">核定計畫金額(教育部填列)</text:p>
            <text:p text:style-name="P635"/>
            <text:p text:style-name="P636">(元)</text:p>
          </table:table-cell>
          <table:covered-table-cell/>
          <table:table-cell table:style-name="TableCell637" table:number-columns-spanned="3">
            <text:p text:style-name="P638">核定補助金額<text:line-break/>(教育部填列)</text:p>
            <text:p text:style-name="P639"/>
            <text:p text:style-name="P640">(元)</text:p>
          </table:table-cell>
          <table:covered-table-cell/>
          <table:covered-table-cell/>
          <table:table-cell table:style-name="TableCell641" table:number-columns-spanned="2">
            <text:p text:style-name="P642">說明</text:p>
          </table:table-cell>
          <table:covered-table-cell/>
        </table:table-row>
        <table:table-row table:style-name="TableRow643">
          <table:table-cell table:style-name="TableCell644">
            <text:p text:style-name="P645">人事費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list text:style-name="WWNum4" text:continue-numbering="true">
              <text:list-item>
                <text:p text:style-name="P653"><text:span text:style-name="T654">聘任兼任計畫主持人</text:span><text:span text:style-name="T655">__</text:span><text:span text:style-name="T656">人、兼任協同主持人</text:span><text:span text:style-name="T657">__</text:span><text:span text:style-name="T658">人、專任行政助理</text:span><text:span text:style-name="T659">__</text:span><text:span text:style-name="T660">人</text:span><text:span text:style-name="T661">(</text:span><text:span text:style-name="T662">碩士</text:span><text:span text:style-name="T663">__</text:span><text:span text:style-name="T664">級</text:span><text:span text:style-name="T665">__</text:span><text:span text:style-name="T666">人及學士</text:span><text:span text:style-name="T667">__</text:span><text:span text:style-name="T668">級</text:span><text:span text:style-name="T669">__</text:span><text:span text:style-name="T670">人</text:span><text:span text:style-name="T671">)</text:span><text:span text:style-name="T672">、兼任行政助理</text:span><text:span text:style-name="T673">__</text:span><text:span text:style-name="T674">人，本計畫人員共</text:span><text:span text:style-name="T675">__</text:span><text:span text:style-name="T676">人</text:span><text:span text:style-name="T677">。</text:span></text:p>
              </text:list-item>
              <text:list-item>
                <text:p text:style-name="P678"><text:span text:style-name="T679">所編費用含薪資、法定保險費用、勞退金、年終獎金及其補充保費</text:span><text:span text:style-name="T680">。</text:span></text:p>
              </text:list-item>
              <text:list-item>
                <text:p text:style-name="P681"><text:span text:style-name="T682">補</text:span><text:span text:style-name="T683">(</text:span><text:span text:style-name="T684">捐</text:span><text:span text:style-name="T685">)</text:span><text:span text:style-name="T686">助款不得編列加班費及應休未休特別工資</text:span><text:span text:style-name="T687">。</text:span></text:p>
              </text:list-item>
              <text:list-item>
                <text:p text:style-name="P688"><text:span text:style-name="T689">未依學經歷</text:span><text:span text:style-name="T690">(</text:span><text:span text:style-name="T691">職級</text:span><text:span text:style-name="T692">)</text:span><text:span text:style-name="T693">或期程聘用人員，致補</text:span><text:span text:style-name="T694">(</text:span><text:span text:style-name="T695">捐</text:span><text:span text:style-name="T696">)</text:span><text:span text:style-name="T697">助剩餘款不得流用</text:span><text:span text:style-name="T698">。</text:span></text:p>
              </text:list-item>
            </text:list>
          </table:table-cell>
          <table:covered-table-cell/>
        </table:table-row>
        <table:table-row table:style-name="TableRow699">
          <table:table-cell table:style-name="TableCell700">
            <text:p text:style-name="P701">業務費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list text:style-name="WWNum5" text:continue-numbering="true">
              <text:list-item>
                <text:p text:style-name="P709">出席費、稿費、講座鐘點費及工讀費、_____、______、______等等訂有固定標準給付對象之費用。</text:p>
              </text:list-item>
              <text:list-item>
                <text:p text:style-name="P710">依國內(外)出差旅費報支要點、聘請國外顧問、專家及學者來台工作期間支付費用最高標準表規定之相關費用<text:s/>。</text:p>
              </text:list-item>
              <text:list-item>
                <text:p text:style-name="P711"><text:span text:style-name="T712">辦理業務所需</text:span><text:span text:style-name="T713"><text:s text:c="4"/></text:span><text:span text:style-name="T714">、</text:span><text:span text:style-name="T715"><text:s text:c="7"/></text:span><text:span text:style-name="T716">、</text:span></text:p>
              </text:list-item>
            </text:list>
            <text:p text:style-name="P717"><text:span text:style-name="T718"><text:s text:c="7"/></text:span><text:span text:style-name="T719">、</text:span><text:span text:style-name="T720"><text:s text:c="6"/></text:span><text:span text:style-name="T721">、</text:span><text:span text:style-name="T722"><text:s text:c="6"/></text:span><text:span text:style-name="T723">。</text:span></text:p>
          </table:table-cell>
          <table:covered-table-cell/>
        </table:table-row>
        <table:table-row table:style-name="TableRow724">
          <table:table-cell table:style-name="TableCell725">
            <text:p text:style-name="P726">設備及投資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list text:style-name="WWNum6" text:continue-numbering="true">
              <text:list-item>
                <text:p text:style-name="P734"><text:span text:style-name="T735">資訊軟硬體設備</text:span><text:span text:style-name="T736">:</text:span><text:span text:style-name="T737"><text:s text:c="3"/></text:span><text:span text:style-name="T738">、</text:span><text:span text:style-name="T739"><text:s text:c="7"/></text:span><text:span text:style-name="T740">。</text:span></text:p>
              </text:list-item>
              <text:list-item>
                <text:p text:style-name="P741"><text:span text:style-name="T742">網站開發建置費用</text:span><text:span text:style-name="T743">:</text:span><text:span text:style-name="T744"><text:s text:c="3"/></text:span><text:span text:style-name="T745">、</text:span><text:span text:style-name="T746"><text:s text:c="3"/></text:span><text:span text:style-name="T747">、</text:span><text:span text:style-name="T748"><text:s text:c="2"/></text:span><text:span text:style-name="T749">。</text:span></text:p>
              </text:list-item>
              <text:list-item>
                <text:p text:style-name="P750">其他計畫設備費用:</text:p>
              </text:list-item>
            </text:list>
            <text:p text:style-name="P751"><text:span text:style-name="T752"><text:s text:c="7"/></text:span><text:span text:style-name="T753">、</text:span><text:span text:style-name="T754"><text:s text:c="5"/></text:span><text:span text:style-name="T755">、</text:span><text:span text:style-name="T756"><text:s text:c="6"/></text:span><text:span text:style-name="T757">。</text:span></text:p>
          </table:table-cell>
          <table:covered-table-cell/>
        </table:table-row>
        <table:table-row table:style-name="TableRow758">
          <table:table-cell table:style-name="TableCell759">
            <text:p text:style-name="P760">合<text:s text:c="2"/>計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ext:soft-page-break/>
        <table:table-row table:style-name="TableRow769">
          <table:table-cell table:style-name="TableCell770" table:number-columns-spanned="8">
            <text:p text:style-name="P771">承辦<text:s/><text:s text:c="12"/>主(會)計<text:s text:c="7"/>首長</text:p>
            <text:p text:style-name="P772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教育部<text:s text:c="10"/>教育部</text:p>
            <text:p text:style-name="P775">承辦人<text:s text:c="10"/>單位主管</text:p>
            <text:p text:style-name="P776"/>
            <text:p text:style-name="P777"/>
            <text:p text:style-name="P778"/>
            <text:p text:style-name="P779"/>
          </table:table-cell>
          <table:covered-table-cell/>
        </table:table-row>
        <table:table-row table:style-name="TableRow780">
          <table:table-cell table:style-name="TableCell781" table:number-columns-spanned="5">
            <text:p text:style-name="P782">補(捐)助方式：</text:p>
            <text:p text:style-name="P783">□全額補(捐)助</text:p>
            <text:p text:style-name="P784">□部分補(捐)助</text:p>
            <text:p text:style-name="P785">指定項目補(捐)助□是□否</text:p>
            <text:p text:style-name="P786">【補(捐)助比率　　％】</text:p>
            <text:p text:style-name="P787"><text:line-break/>地方政府經費辦理方式：</text:p>
            <text:p text:style-name="P788">□納入預算</text:p>
            <text:p text:style-name="P789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5">
            <text:p text:style-name="P791"><text:span text:style-name="T792">餘款繳回方式</text:span><text:span text:style-name="T793">：</text:span></text:p>
            <text:p text:style-name="P794">□繳回<text:s text:c="2"/></text:p>
            <text:p text:style-name="內文"><text:span text:style-name="T795">□</text:span><text:span text:style-name="T796">依本部補</text:span><text:span text:style-name="T797">(</text:span><text:span text:style-name="T798">捐</text:span><text:span text:style-name="T799">)</text:span><text:span text:style-name="T800">助及委辦經費核撥結報作業要點辦理</text:span><text:span text:style-name="T801"><text:line-break/></text:span><text:span text:style-name="T802">彈性經費額度</text:span><text:span text:style-name="T803">:</text:span><text:span text:style-name="T804"><text:line-break/></text:span><text:span text:style-name="T805">□</text:span><text:span text:style-name="T806">無彈性經費</text:span><text:span text:style-name="T807"><text:line-break/></text:span><text:span text:style-name="T808">□</text:span><text:span text:style-name="T809">計畫金額</text:span><text:span text:style-name="T810">2%</text:span><text:span text:style-name="T811">，計</text:span><text:span text:style-name="T812"><text:s text:c="5"/></text:span><text:span text:style-name="T813">元</text:span><text:span text:style-name="T814">(</text:span><text:span text:style-name="T815">上限為</text:span><text:span text:style-name="T816">2</text:span><text:span text:style-name="T817">萬</text:span><text:span text:style-name="T818">5,000</text:span><text:span text:style-name="T819">元</text:span><text:span text:style-name="T8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0" table:number-rows-spanned="2">
            <text:p text:style-name="P823">備註：</text:p>
            <text:list text:style-name="WWNum7" text:continue-numbering="true">
              <text:list-item>
                <text:p text:style-name="P824">本表適用政府機關(構)、公私立學校、特種基金及行政法人。</text:p>
              </text:list-item>
              <text:list-item>
                <text:p text:style-name="P825"><text:span text:style-name="T826">各計畫執行單位應事先擬訂經費支用項目</text:span><text:span text:style-name="T827">，並於本表說明欄詳實敘明。</text:span></text:p>
              </text:list-item>
              <text:list-item>
                <text:p text:style-name="P828"><text:span text:style-name="T829">各執行單位經費動支應依中央政府各項經費支用規定、本部各計畫補</text:span><text:span text:style-name="T830">(</text:span><text:span text:style-name="T831">捐</text:span><text:span text:style-name="T832">)</text:span><text:span text:style-name="T833">助要點及本要點經費編列基準表規定辦理。</text:span></text:p>
              </text:list-item>
              <text:list-item>
                <text:p text:style-name="P834"><text:span text:style-name="T835">上述中央政府經費支用規定</text:span><text:span text:style-name="T836">，得逕於「行政院主計總處網站</text:span><text:span text:style-name="T837">-</text:span><text:span text:style-name="T838">友善經費報支專區</text:span><text:span text:style-name="T839">-</text:span><text:span text:style-name="T840">內審規定」查詢參考</text:span><text:span text:style-name="T841">。</text:span></text:p>
              </text:list-item>
              <text:list-item>
                <text:p text:style-name="P842"><text:span text:style-name="T843">非指定項目補</text:span><text:span text:style-name="T844">(</text:span><text:span text:style-name="T845">捐</text:span><text:span text:style-name="T846">)</text:span><text:span text:style-name="T847">助</text:span><text:span text:style-name="T848">，</text:span><text:span text:style-name="T849">說明欄位新增支用項目</text:span><text:span text:style-name="T850">，</text:span><text:span text:style-name="T851">得由執行單位循內部行政程序自行辦理。</text:span></text:p>
              </text:list-item>
              <text:list-item>
                <text:p text:style-name="P85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53">補(捐)助計畫除依本要點第4點規定之情形外，以不補(捐)助人事費、加班費、內部場地使用費及行政管理費為原則。</text:p>
              </text:list-item>
              <text:list-item>
                <text:p text:style-name="P854"><text:span text:style-name="T855">申請</text:span><text:span text:style-name="T856">補</text:span><text:span text:style-name="T857">(</text:span><text:span text:style-name="T858">捐</text:span><text:span text:style-name="T859">)</text:span><text:span text:style-name="T860">助經費，其計畫執行涉及須依「政府機關政策文宣規劃執行注意事項」、預算法第</text:span><text:span text:style-name="T861">62</text:span><text:span text:style-name="T862">條之</text:span><text:span text:style-name="T863">1</text:span><text:span text:style-name="T864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869"><text:span text:style-name="T870">※</text:span><text:span text:style-name="T871">申請補助者如符須表明身分者，請至本部政風處網站</text:span><text:span text:style-name="T872">(https://pse.is/EYW3R)</text:span><text:span text:style-name="T873">下載「公職人員及關係人身分關係揭露表」填列，相關規定如有疑義，請洽本部各計畫主政單位或政風處。</text:span></text:p>
      <text:p text:style-name="P874"/>
      <text:p text:style-name="P875"/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1" style:display-name="WW8Num1">
      <text:list-level-style-number text:level="1" text:style-name="WW_CharLFO5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6" style:display-name="WW8Num6">
      <text:list-level-style-number text:level="1" text:style-name="WW_CharLFO10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1" style:display-name="WW8Num11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0"/>
    </style:style>
    <text:list-style style:name="WW8Num15" style:display-name="WW8Num15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18" style:display-name="WW8Num18">
      <text:list-level-style-number text:level="1" text:style-name="WW_CharLFO22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19" style:display-name="WW8Num19">
      <text:list-level-style-number text:level="1" text:style-name="WW_CharLFO23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23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4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1-03-15T05:38:00Z</meta:creation-date>
    <dc:date>2021-03-15T05:38:00Z</dc:date>
    <meta:print-date>2016-04-11T19:34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60" meta:character-count="3078" meta:row-count="21" meta:non-whitespace-character-count="2624"/>
  </office:meta>
</office:document-meta>
</file>