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fo:background-color="#FFE1E1"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fo:background-color="#FFCCCC"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Row29" style:family="table-row">
      <style:table-row-properties style:min-row-height="0.4722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4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TableRow81" style:family="table-row">
      <style:table-row-properties style:min-row-height="0.7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Wingdings 2" style:font-name-asian="Wingdings 2" style:font-name-complex="Wingdings 2"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Wingdings 2" style:font-name-asian="Wingdings 2" style:font-name-complex="Wingdings 2"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2" style:font-name-asian="Wingdings 2" style:font-name-complex="Wingdings 2"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Wingdings 2" style:font-name-asian="Wingdings 2" style:font-name-complex="Wingdings 2" fo:color="#000000" style:font-size-complex="12pt"/>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1666in"/>
      <style:text-properties style:font-name="標楷體" style:font-name-asian="標楷體" fo:color="#000000" style:font-size-complex="12pt"/>
    </style:style>
    <style:style style:name="P113"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09 <text:s text:c="2"/>-</text:p>
          </table:table-cell>
          <table:table-cell table:style-name="TableCell88">
            <text:p text:style-name="P89"><text:span text:style-name="T90"></text:span><text:span text:style-name="T91">需要</text:span><text:span text:style-name="T92"><text:line-break/></text:span><text:span text:style-name="T93"></text:span><text:span text:style-name="T94">不需</text:span></text:p>
          </table:table-cell>
          <table:table-cell table:style-name="TableCell95">
            <text:p text:style-name="P96"><text:span text:style-name="T97"></text:span><text:span text:style-name="T98">葷</text:span><text:span text:style-name="T99"><text:line-break/></text:span><text:span text:style-name="T100"></text:span><text:span text:style-name="T101">素</text:span></text:p>
          </table:table-cell>
          <table:table-cell table:style-name="TableCell102">
            <text:p text:style-name="P103"><text:span text:style-name="T104"></text:span><text:span text:style-name="T105">是</text:span><text:span text:style-name="T106"><text:line-break/></text:span><text:span text:style-name="T107"></text:span><text:span text:style-name="T108">否</text:span></text:p>
          </table:table-cell>
          <table:table-cell table:style-name="TableCell109">
            <text:p text:style-name="P110"/>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20T02:13:00Z</meta:creation-date>
    <dc:date>2021-02-20T02:13:00Z</dc:date>
    <meta:print-date>2016-11-10T03:23: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