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Standard" style:family="paragraph">
      <style:paragraph-properties fo:text-indent="0.0833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Standard" style:family="paragraph">
      <style:paragraph-properties fo:text-indent="0.0833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indent="0.0833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Internetlink" style:family="text">
      <style:text-properties style:font-name="Times New Roman" style:font-name-asian="標楷體" style:font-name-complex="Times New Roman"/>
    </style:style>
    <style:style style:name="T55" style:parent-style-name="Internetlink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3.4451in" style:use-optimal-column-width="false"/>
    </style:style>
    <style:style style:name="TableColumn61" style:family="table-column">
      <style:table-column-properties style:column-width="1.1819in" style:use-optimal-column-width="false"/>
    </style:style>
    <style:style style:name="Table58" style:family="table">
      <style:table-properties style:width="5.6111in" fo:margin-left="-0.003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indent="-0.0701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Standard" style:family="paragraph">
      <style:paragraph-properties fo:text-indent="-0.0701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asian="標楷體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標楷體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asian="標楷體" style:font-name-complex="Times New Roman"/>
    </style:style>
    <style:style style:name="P116" style:parent-style-name="Standard" style:family="paragraph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臺中市立臺中第一高級中等學校</text:span><text:span text:style-name="T4">109</text:span><text:span text:style-name="T5">年度適性教學</text:span></text:p>
      <text:p text:style-name="P6"><text:span text:style-name="T7">中區基地學校「因材網推廣分享研習」實施計畫</text:span></text:p>
      <text:p text:style-name="P8"/>
      <text:p text:style-name="Standard"><text:span text:style-name="T9">一、目的</text:span></text:p>
      <text:p text:style-name="Standard"><text:span text:style-name="T10"><text:s/></text:span><text:span text:style-name="T11">（一）依據總計畫，基地學校須辦理一場推廣工作坊研習活動。</text:span></text:p>
      <text:p text:style-name="P12"><text:span text:style-name="T13">（二）透過社群共好之模式，分享全國各區基地學校之研發成果。</text:span></text:p>
      <text:p text:style-name="P14"><text:span text:style-name="T15">（三）提供英語科教師增能與互動機會，俾利後續因材網之推廣與應用。</text:span></text:p>
      <text:p text:style-name="Standard"><text:span text:style-name="T16">二、時間：</text:span><text:span text:style-name="T17">11</text:span><text:span text:style-name="T18">月</text:span><text:span text:style-name="T19">17</text:span><text:span text:style-name="T20">日（週二）下午</text:span><text:span text:style-name="T21">14:30</text:span><text:span text:style-name="T22">～</text:span><text:span text:style-name="T23">16:20</text:span></text:p>
      <text:p text:style-name="Standard"><text:span text:style-name="T24">三、地點：國立彰化女子高級中學</text:span><text:span text:style-name="T25"><text:s/></text:span><text:span text:style-name="T26">教學大樓</text:span><text:span text:style-name="T27">3F<text:s/></text:span><text:span text:style-name="T28">函數工坊教室</text:span></text:p>
      <text:p text:style-name="Standard"><text:span text:style-name="T29">四、講師：國立彰化女子高級中學</text:span><text:span text:style-name="T30"><text:s/></text:span><text:span text:style-name="T31">英文科蕭宜君老師</text:span></text:p>
      <text:p text:style-name="Standard"><text:span text:style-name="T32"><text:s text:c="10"/></text:span><text:span text:style-name="T33">國立彰化師範大學文學院</text:span><text:span text:style-name="T34"><text:s text:c="5"/></text:span><text:span text:style-name="T35">黃聖慧院長</text:span></text:p>
      <text:p text:style-name="Standard"><text:span text:style-name="T36">五、參與對象</text:span></text:p>
      <text:p text:style-name="Standard"><text:span text:style-name="T37"><text:s/></text:span><text:span text:style-name="T38">（一）中區國高中各校英文科教師：至多</text:span><text:span text:style-name="T39">40</text:span><text:span text:style-name="T40">人</text:span></text:p>
      <text:p text:style-name="Standard"><text:span text:style-name="T41"><text:s/></text:span><text:span text:style-name="T42">（二）總計畫諮詢委員暨專任助理：</text:span><text:span text:style-name="T43">4</text:span><text:span text:style-name="T44">人（國立彰化師大文學院暨英語系）</text:span></text:p>
      <text:p text:style-name="P45"><text:span text:style-name="T46">（三）本校業務單位：至多</text:span><text:span text:style-name="T47">5</text:span><text:span text:style-name="T48">人</text:span></text:p>
      <text:p text:style-name="Standard"><text:span text:style-name="T49">六、活動聯絡人：本校教務主任彭佳偉，</text:span><text:span text:style-name="T50">04-22226081</text:span><text:span text:style-name="T51">分機</text:span><text:span text:style-name="T52">201</text:span><text:span text:style-name="T53">（</text:span><text:a xlink:href="mailto:t201@tcfsh.tc.edu.tw" office:target-frame-name="_top" xlink:show="replace"><text:span text:style-name="T54">t201@tcfs</text:span><text:span text:style-name="T55">h.tc.edu.tw</text:span></text:a><text:span text:style-name="T56">）</text:span></text:p>
      <text:p text:style-name="Standard"><text:span text:style-name="T57">七、實施流程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時間</text:span></text:p>
          </table:table-cell>
          <table:table-cell table:style-name="TableCell66">
            <text:p text:style-name="P67"><text:span text:style-name="T68">內容</text:span><text:span text:style-name="T69">/</text:span><text:span text:style-name="T70">主講人</text:span></text:p>
          </table:table-cell>
          <table:table-cell table:style-name="TableCell71">
            <text:p text:style-name="P72"><text:span text:style-name="T73">備註</text:span></text:p>
          </table:table-cell>
        </table:table-row>
        <table:table-row table:style-name="TableRow74">
          <table:table-cell table:style-name="TableCell75">
            <text:p text:style-name="P76"><text:span text:style-name="T77">1400-1420</text:span></text:p>
          </table:table-cell>
          <table:table-cell table:style-name="TableCell78">
            <text:p text:style-name="P79"><text:span text:style-name="T80">報到</text:span><text:span text:style-name="T81">/</text:span><text:span text:style-name="T82">本校業務單位</text:span><text:span text:style-name="T83">/</text:span></text:p>
            <text:p text:style-name="P84"><text:span text:style-name="T85">彰師大黃院長、彰化女中陳校長</text:span></text:p>
          </table:table-cell>
          <table:table-cell table:style-name="TableCell86">
            <text:p text:style-name="Standard"><text:span text:style-name="T87">函數工坊教室</text:span></text:p>
          </table:table-cell>
        </table:table-row>
        <table:table-row table:style-name="TableRow88">
          <table:table-cell table:style-name="TableCell89">
            <text:p text:style-name="P90"><text:span text:style-name="T91">1430-1600</text:span></text:p>
          </table:table-cell>
          <table:table-cell table:style-name="TableCell92">
            <text:p text:style-name="Standard"><text:span text:style-name="T93">因材網教材製作專題</text:span><text:span text:style-name="T94">/</text:span><text:span text:style-name="T95">蕭宜君老師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600-1620</text:span></text:p>
          </table:table-cell>
          <table:table-cell table:style-name="TableCell102">
            <text:p text:style-name="Standard"><text:span text:style-name="T103">綜合討論</text:span><text:span text:style-name="T104">/</text:span><text:span text:style-name="T105">彰師大黃院長、彰化女中陳校長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620-</text:span></text:p>
          </table:table-cell>
          <table:table-cell table:style-name="TableCell112">
            <text:p text:style-name="Standard"><text:span text:style-name="T113">賦歸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Standard"><text:span text:style-name="T117">八、本計畫陳</text:span><text:span text:style-name="T118"><text:s/></text:span><text:span text:style-name="T119">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5A88</dc:creator>
    <meta:creation-date>2020-11-10T06:55:00Z</meta:creation-date>
    <dc:date>2020-11-10T06:55:00Z</dc:date>
    <meta:print-date>2020-10-28T05:1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601" meta:row-count="4" meta:non-whitespace-character-count="513"/>
  </office:meta>
</office:document-meta>
</file>