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roman" style:font-pitch="variable"/>
    <style:font-face style:name="SimSun" svg:font-family="SimSun" style:font-family-generic="system" style:font-pitch="variable" svg:panose-1="2 1 6 0 3 1 1 1 1 1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3" style:parent-style-name="預設段落字型" style:family="text">
      <style:text-properties style:font-name-complex="Times New Roman" fo:letter-spacing="0.0006in" style:text-scale="96%" style:letter-kerning="false" fo:font-size="20pt" style:font-size-asian="20pt" style:font-size-complex="20pt"/>
    </style:style>
    <style:style style:name="T4" style:parent-style-name="預設段落字型" style:family="text">
      <style:text-properties style:font-name-complex="Times New Roman" fo:letter-spacing="0.0006in" style:text-scale="96%" style:letter-kerning="false" fo:font-size="20pt" style:font-size-asian="20pt" style:font-size-complex="20pt"/>
    </style:style>
    <style:style style:name="T5" style:parent-style-name="預設段落字型" style:family="text">
      <style:text-properties style:font-name-complex="Times New Roman" fo:letter-spacing="0.0006in" style:text-scale="96%" style:letter-kerning="false" fo:font-size="20pt" style:font-size-asian="20pt" style:font-size-complex="20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letter-spacing="0.0006in" style:text-scale="96%" style:letter-kerning="false" fo:font-size="20pt" style:font-size-asian="20pt" style:font-size-complex="20pt"/>
    </style:style>
    <style:style style:name="T7" style:parent-style-name="預設段落字型" style:family="text">
      <style:text-properties style:font-name-complex="Times New Roman" fo:letter-spacing="-0.002in" style:text-scale="96%" style:letter-kerning="false" fo:font-size="20pt" style:font-size-asian="20pt" style:font-size-complex="20pt"/>
    </style:style>
    <style:style style:name="P8" style:parent-style-name="標題1" style:family="paragraph">
      <style:paragraph-properties fo:margin-right="-0.118in"/>
    </style:style>
    <style:style style:name="P9" style:parent-style-name="Standard" style:family="paragraph">
      <style:paragraph-properties style:snap-to-layout-grid="false" fo:text-align="end" fo:margin-top="0.25in" fo:margin-bottom="0.125in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P22" style:parent-style-name="Standard" style:family="paragraph">
      <style:paragraph-properties fo:text-align="end" fo:margin-top="0.125in" fo:margin-bottom="0.125in" fo:line-height="0.25in"/>
    </style:style>
    <style:style style:name="T23" style:parent-style-name="預設段落字型" style:family="text">
      <style:text-properties style:font-name-asian="微軟正黑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微軟正黑體" style:font-name-complex="Times New Roman" fo:letter-spacing="-0.0041in" style:font-size-complex="12pt"/>
    </style:style>
    <style:style style:name="T26" style:parent-style-name="預設段落字型" style:family="text">
      <style:text-properties style:font-name="華康特粗楷體" style:font-name-asian="微軟正黑體" style:font-name-complex="Times New Roman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.125in" fo:line-height="0.25in"/>
    </style:style>
    <style:style style:name="T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Times New Roman" fo:color="#FF0000" fo:letter-spacing="-0.0041in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Times New Roman" fo:color="#FF0000" fo:letter-spacing="-0.0041in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P50" style:parent-style-name="Standard" style:family="paragraph">
      <style:paragraph-properties fo:margin-top="0.125in" fo:margin-bottom="0.125in" fo:line-height="0.25in"/>
      <style:text-properties style:font-name="微軟正黑體" style:font-name-asian="微軟正黑體" style:font-name-complex="Times New Roman" fo:letter-spacing="-0.0041in" style:font-size-complex="12pt"/>
    </style:style>
    <style:style style:name="P51" style:parent-style-name="Standard" style:family="paragraph">
      <style:paragraph-properties fo:margin-top="0.125in" fo:margin-bottom="0.125in" fo:line-height="0.25in"/>
    </style:style>
    <style:style style:name="T52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top="0.125in" fo:margin-bottom="0.125in" fo:line-height="0.25in"/>
      <style:text-properties style:font-name="微軟正黑體" style:font-name-asian="微軟正黑體" style:font-name-complex="Times New Roman" fo:letter-spacing="-0.0041in" style:font-size-complex="12pt"/>
    </style:style>
    <style:style style:name="P57" style:parent-style-name="Standard" style:family="paragraph">
      <style:paragraph-properties fo:margin-top="0.125in" fo:margin-bottom="0.125in" fo:line-height="0.25in"/>
    </style:style>
    <style:style style:name="T58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P62" style:parent-style-name="Standard" style:family="paragraph">
      <style:paragraph-properties fo:margin-bottom="0.125in" fo:line-height="0.25in"/>
      <style:text-properties style:font-name="微軟正黑體" style:font-name-asian="微軟正黑體" style:font-name-complex="Times New Roman" fo:letter-spacing="-0.0041in" style:font-size-complex="12pt"/>
    </style:style>
    <style:style style:name="P63" style:parent-style-name="Standard" style:family="paragraph">
      <style:paragraph-properties fo:margin-bottom="0.125in" fo:line-height="0.25in"/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P64" style:parent-style-name="Standard" style:family="paragraph">
      <style:paragraph-properties style:snap-to-layout-grid="false" fo:margin-top="0.25in" fo:margin-bottom="0.25i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snap-to-layout-grid="false" fo:margin-top="0.25in" fo:margin-bottom="0.125in" style:line-height-at-least="0.2083in" fo:margin-right="-0.0194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1.4958in" style:use-optimal-column-width="false"/>
    </style:style>
    <style:style style:name="TableColumn81" style:family="table-column">
      <style:table-column-properties style:column-width="1.368in" style:use-optimal-column-width="false"/>
    </style:style>
    <style:style style:name="TableColumn82" style:family="table-column">
      <style:table-column-properties style:column-width="1.0611in" style:use-optimal-column-width="false"/>
    </style:style>
    <style:style style:name="TableColumn83" style:family="table-column">
      <style:table-column-properties style:column-width="0.4333in" style:use-optimal-column-width="false"/>
    </style:style>
    <style:style style:name="TableColumn84" style:family="table-column">
      <style:table-column-properties style:column-width="1.2743in" style:use-optimal-column-width="false"/>
    </style:style>
    <style:style style:name="TableColumn85" style:family="table-column">
      <style:table-column-properties style:column-width="0.1409in" style:use-optimal-column-width="false"/>
    </style:style>
    <style:style style:name="TableColumn86" style:family="table-column">
      <style:table-column-properties style:column-width="0.134in" style:use-optimal-column-width="false"/>
    </style:style>
    <style:style style:name="TableColumn87" style:family="table-column">
      <style:table-column-properties style:column-width="1.7201in" style:use-optimal-column-width="false"/>
    </style:style>
    <style:style style:name="Table79" style:family="table">
      <style:table-properties style:width="7.6277in" fo:margin-left="0in" table:align="center"/>
    </style:style>
    <style:style style:name="TableRow88" style:family="table-row">
      <style:table-row-properties style:min-row-height="0.3597in" style:use-optimal-row-height="false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5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8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3" style:family="table-row">
      <style:table-row-properties style:min-row-height="0.3013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12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13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SimSun" style:font-name-asian="SimSun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text-align="end"/>
      <style:text-properties style:font-name="Times New Roman" style:font-name-asian="標楷體" style:font-name-complex="Times New Roman" fo:color="#808080" style:font-size-complex="12pt"/>
    </style:style>
    <style:style style:name="TableRow134" style:family="table-row">
      <style:table-row-properties style:min-row-height="0.3013in" style:use-optimal-row-height="false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388in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149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52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ableRow154" style:family="table-row">
      <style:table-row-properties style:min-row-height="0.3055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SimSun" style:font-name-asian="SimSun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SimSun" style:font-name-asian="SimSun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SimSun" style:font-name-asian="SimSun" style:font-name-complex="Times New Roman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0" style:family="table-row">
      <style:table-row-properties style:min-row-height="0.3597in" style:use-optimal-row-height="false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77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80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5" style:family="table-row">
      <style:table-row-properties style:min-row-height="0.3013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94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95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98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99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2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SimSun" style:font-name-asian="SimSun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text-align="end"/>
      <style:text-properties style:font-name="Times New Roman" style:font-name-asian="標楷體" style:font-name-complex="Times New Roman" fo:color="#808080" style:font-size-complex="12pt"/>
    </style:style>
    <style:style style:name="TableRow216" style:family="table-row">
      <style:table-row-properties style:min-row-height="0.3013in" style:use-optimal-row-height="false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1388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231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234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ableRow236" style:family="table-row">
      <style:table-row-properties style:min-row-height="0.3055in" style:use-optimal-row-height="false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SimSun" style:font-name-asian="SimSun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SimSun" style:font-name-asian="SimSun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SimSun" style:font-name-asian="SimSun" style:font-name-complex="Times New Roman" style:font-size-complex="12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45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252" style:parent-style-name="Standard" style:family="paragraph">
      <style:paragraph-properties style:snap-to-layout-grid="false" fo:margin-top="0.375in" fo:line-height="0.1666in"/>
    </style:style>
    <style:style style:name="P253" style:parent-style-name="頁尾" style:family="paragraph">
      <style:paragraph-properties fo:text-align="end" fo:margin-right="0.0687in"/>
      <style:text-properties style:font-name="Arial" style:font-name-asian="標楷體" style:font-name-complex="Arial" fo:letter-spacing="-0.0041in" fo:font-size="12pt" style:font-size-asian="12pt" style:font-size-complex="12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0</text:span><text:span text:style-name="T4">年國中教育會考</text:span><text:span text:style-name="T5">數學科</text:span><text:span text:style-name="T6">非選擇題儲備評閱委員報名</text:span><text:span text:style-name="T7">表</text:span></text:p>
      <text:h text:style-name="標題1" text:outline-level="1">致<text:s/>貴校校長及教務主任：</text:h>
      <text:h text:style-name="P8" text:outline-level="1"><text:s text:c="4"/>報名教師經二階段培訓後，評選為國中教育會考數學科非選擇題評閱委員者，須全程參與110年國中教育會考數學科非選擇題閱卷工作(暫定110/5/23至5/28)。</text:h>
      <text:h text:style-name="標題1" text:outline-level="1"><text:s/>請<text:s/>貴校校長及教務主任同意教師入闈並簽核，以利後續培訓活動籌備事宜。</text:h>
      <text:p text:style-name="P9"><text:span text:style-name="T10">教務主任：</text:span><text:span text:style-name="T11"><text:s text:c="27"/></text:span><text:span text:style-name="T12">(</text:span><text:span text:style-name="T13">簽章</text:span><text:span text:style-name="T14">) <text:s text:c="3"/></text:span><text:span text:style-name="T15">校</text:span><text:span text:style-name="T16"><text:s text:c="4"/></text:span><text:span text:style-name="T17">長：</text:span><text:span text:style-name="T18"><text:s text:c="27"/></text:span><text:span text:style-name="T19">(</text:span><text:span text:style-name="T20">簽章</text:span><text:span text:style-name="T21">)</text:span></text:p>
      <text:p text:style-name="P22"><draw:custom-shape svg:x="-0.02283in" svg:y="-0.00748in" svg:width="0.17014in" svg:height="0.31944in" draw:z-index="251659264" draw:id="id0" draw:style-name="a0" draw:name="形狀2" text:anchor-type="paragraph"><svg:title/><svg:desc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" draw:id="id1" draw:style-name="a1" draw:name="形狀1" text:anchor-type="paragraph" svg:x="0.20709in" svg:y="0.02283in" svg:width="0.72292in" svg:height="0.35in" style:rel-width="scale" style:rel-height="scale"><draw:text-box><text:p text:style-name="內文"><text:span text:style-name="T23">報名須知</text:span></text:p></draw:text-box><svg:title/><svg:desc/></draw:frame><text:span text:style-name="T24">※</text:span><text:span text:style-name="T25"><text:s/></text:span><text:span text:style-name="T26">為維持閱卷公正性，三親等內親屬為應屆考生之教師，不得報名參加。</text:span></text:p>
      <text:p text:style-name="P27"><text:span text:style-name="T28">1.<text:s/></text:span><text:span text:style-name="T29">報名方式由所屬學校之聯絡人協助彙整</text:span><text:span text:style-name="T30">(</text:span><text:span text:style-name="T31">非正式教師如代理、代課、實習、兼課老師等請勿報名</text:span><text:span text:style-name="T32">)</text:span><text:span text:style-name="T33">，</text:span><text:span text:style-name="T34">並於</text:span><text:span text:style-name="T35">109</text:span><text:span text:style-name="T36">年</text:span><text:span text:style-name="T37">9</text:span><text:span text:style-name="T38">月</text:span><text:span text:style-name="T39">7</text:span><text:span text:style-name="T40">日</text:span><text:span text:style-name="T41">(</text:span><text:span text:style-name="T42">一</text:span><text:span text:style-name="T43">)</text:span><text:span text:style-name="T44">下午</text:span><text:span text:style-name="T45">16</text:span><text:span text:style-name="T46">時前傳真，傳真後請務必來電確認</text:span><text:span text:style-name="T47">，</text:span><text:span text:style-name="T48">報名表不敷使用時請自行影印</text:span><text:span text:style-name="T49">。</text:span></text:p>
      <text:p text:style-name="P50">2.<text:s/>錄取順序以具會考數學非選近三年正式閱卷經驗之教師為優先，其他教師則依傳真順序錄取，額滿</text:p>
      <text:p text:style-name="P51"><text:span text:style-name="T52"><text:s text:c="3"/></text:span><text:span text:style-name="T53">為止。且心測中心具錄取決定權。</text:span><text:span text:style-name="T54">錄取者最晚將於九月底前接獲錄取通知，未錄取者恕不另行告知</text:span><text:span text:style-name="T55">!</text:span></text:p>
      <text:p text:style-name="P56">3.<text:s/>時程：第一階段(109年10~11月)、第二階段(110年2~3月)，每階段各需參加一場，每場為期一天。</text:p>
      <text:p text:style-name="P57"><text:span text:style-name="T58"><text:s text:c="3"/></text:span><text:span text:style-name="T59">場次安排由心測中心篩選規劃，恕不受理場次異動。</text:span><text:span text:style-name="T60">如有其他需求，請加註於備註欄</text:span><text:span text:style-name="T61">！</text:span></text:p>
      <text:p text:style-name="P62">4.<text:s/>交通補助費由心測中心依相關規定支付，當日提供午餐<text:s/>(不補助膳雜費及住宿費)。</text:p>
      <text:p text:style-name="P63">【心測中心將依「個人資料保護法」之規定，於報名目的之必要範圍內使用所蒐集之個資，並善盡維護與保密之責。】</text:p>
      <text:p text:style-name="P64"><text:span text:style-name="T65">學校全名：</text:span><text:span text:style-name="T66"><text:s text:c="19"/></text:span><text:span text:style-name="T67"><text:s/></text:span><text:span text:style-name="T68">學校地址：</text:span><text:span text:style-name="T69"><text:s text:c="58"/></text:span></text:p>
      <text:p text:style-name="P70"><text:span text:style-name="T71">教育部學校代碼：</text:span><text:span text:style-name="T72"><text:s text:c="12"/></text:span><text:span text:style-name="T73"><text:s/></text:span><text:span text:style-name="T74">學校聯絡人：</text:span><text:span text:style-name="T75"><text:s text:c="15"/></text:span><text:span text:style-name="T76"><text:s text:c="2"/></text:span><text:span text:style-name="T77">聯絡人電話：</text:span><text:span text:style-name="T78"><text:s text:c="22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身分證字號</text:p>
          </table:table-cell>
          <table:table-cell table:style-name="TableCell93">
            <text:p text:style-name="P94">場次志願序</text:p>
            <text:p text:style-name="P95">(請填上1~3)</text:p>
          </table:table-cell>
          <table:table-cell table:style-name="TableCell96">
            <text:p text:style-name="P97">膳</text:p>
            <text:p text:style-name="P98">食</text:p>
          </table:table-cell>
          <table:table-cell table:style-name="TableCell99" table:number-columns-spanned="2">
            <text:p text:style-name="P100">本人確認無三親等內親屬參加110年會考</text:p>
          </table:table-cell>
          <table:covered-table-cell/>
          <table:table-cell table:style-name="TableCell101" table:number-columns-spanned="2">
            <text:p text:style-name="P102">本人同意心測中心使用個人資料作為報名與聯繫之用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□</text:span><text:span text:style-name="T111">週</text:span><text:span text:style-name="T112">二</text:span><text:span text:style-name="T113"><text:s/></text:span><text:span text:style-name="T114">□</text:span><text:span text:style-name="T115">週</text:span><text:span text:style-name="T116">三</text:span><text:span text:style-name="T117"><text:s/></text:span><text:span text:style-name="T118">□</text:span><text:span text:style-name="T119">週</text:span><text:span text:style-name="T120">五</text:span></text:p>
          </table:table-cell>
          <table:table-cell table:style-name="TableCell121">
            <text:p text:style-name="P122"><text:span text:style-name="T123">□</text:span><text:span text:style-name="T124">葷</text:span></text:p>
            <text:p text:style-name="P125"><text:span text:style-name="T126">□</text:span><text:span text:style-name="T127">素</text:span></text:p>
          </table:table-cell>
          <table:table-cell table:style-name="TableCell128" table:number-columns-spanned="2">
            <text:p text:style-name="P129"><text:span text:style-name="T130">□</text:span><text:span text:style-name="T131">確認</text:span></text:p>
          </table:table-cell>
          <table:covered-table-cell/>
          <table:table-cell table:style-name="TableCell132" table:number-columns-spanned="2">
            <text:p text:style-name="P133">請簽名</text:p>
          </table:table-cell>
          <table:covered-table-cell/>
        </table:table-row>
        <table:table-row table:style-name="TableRow134">
          <table:table-cell table:style-name="TableCell135">
            <text:p text:style-name="P136">生日</text:p>
          </table:table-cell>
          <table:table-cell table:style-name="TableCell137">
            <text:p text:style-name="P138">手機號碼</text:p>
          </table:table-cell>
          <table:table-cell table:style-name="TableCell139" table:number-columns-spanned="3">
            <text:p text:style-name="P140">E-mail</text:p>
          </table:table-cell>
          <table:covered-table-cell/>
          <table:covered-table-cell/>
          <table:table-cell table:style-name="TableCell141" table:number-columns-spanned="2">
            <text:p text:style-name="P142">任教</text:p>
          </table:table-cell>
          <table:covered-table-cell/>
          <table:table-cell table:style-name="TableCell143">
            <text:p text:style-name="Standard"><text:span text:style-name="T144"></text:span><text:span text:style-name="T145">高中</text:span><text:span text:style-name="T146">/</text:span><text:span text:style-name="T147">職</text:span><text:span text:style-name="T148"><text:s/></text:span><text:span text:style-name="T149"></text:span><text:span text:style-name="T150">國中</text:span><text:span text:style-name="T151"><text:s/></text:span><text:span text:style-name="T152"></text:span><text:span text:style-name="T153">退休</text:span></text:p>
          </table:table-cell>
        </table:table-row>
        <table:table-row table:style-name="TableRow154">
          <table:table-cell table:style-name="TableCell155">
            <text:p text:style-name="P156"><text:span text:style-name="T157">□□□</text:span><text:span text:style-name="T158">/</text:span><text:span text:style-name="T159">□□</text:span><text:span text:style-name="T160">/</text:span><text:span text:style-name="T161">□□</text:span>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備註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姓名</text:p>
          </table:table-cell>
          <table:table-cell table:style-name="TableCell173">
            <text:p text:style-name="P174">身分證字號</text:p>
          </table:table-cell>
          <table:table-cell table:style-name="TableCell175">
            <text:p text:style-name="P176">場次志願序</text:p>
            <text:p text:style-name="P177">(請填上1~3)</text:p>
          </table:table-cell>
          <table:table-cell table:style-name="TableCell178">
            <text:p text:style-name="P179">膳</text:p>
            <text:p text:style-name="P180">食</text:p>
          </table:table-cell>
          <table:table-cell table:style-name="TableCell181" table:number-columns-spanned="2">
            <text:p text:style-name="P182">本人確認無三親等內親屬參加110年會考</text:p>
          </table:table-cell>
          <table:covered-table-cell/>
          <table:table-cell table:style-name="TableCell183" table:number-columns-spanned="2">
            <text:p text:style-name="P184">本人同意心測中心使用個人資料作為報名與聯繫之用</text:p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</text:span><text:span text:style-name="T193">週</text:span><text:span text:style-name="T194">二</text:span><text:span text:style-name="T195"><text:s/></text:span><text:span text:style-name="T196">□</text:span><text:span text:style-name="T197">週</text:span><text:span text:style-name="T198">三</text:span><text:span text:style-name="T199"><text:s/></text:span><text:span text:style-name="T200">□</text:span><text:span text:style-name="T201">週</text:span><text:span text:style-name="T202">五</text:span></text:p>
          </table:table-cell>
          <table:table-cell table:style-name="TableCell203">
            <text:p text:style-name="P204"><text:span text:style-name="T205">□</text:span><text:span text:style-name="T206">葷</text:span></text:p>
            <text:p text:style-name="P207"><text:span text:style-name="T208">□</text:span><text:span text:style-name="T209">素</text:span></text:p>
          </table:table-cell>
          <table:table-cell table:style-name="TableCell210" table:number-columns-spanned="2">
            <text:p text:style-name="P211"><text:span text:style-name="T212">□</text:span><text:span text:style-name="T213">確認</text:span></text:p>
          </table:table-cell>
          <table:covered-table-cell/>
          <table:table-cell table:style-name="TableCell214" table:number-columns-spanned="2">
            <text:p text:style-name="P215">請簽名</text:p>
          </table:table-cell>
          <table:covered-table-cell/>
        </table:table-row>
        <table:table-row table:style-name="TableRow216">
          <table:table-cell table:style-name="TableCell217">
            <text:p text:style-name="P218">生日</text:p>
          </table:table-cell>
          <table:table-cell table:style-name="TableCell219">
            <text:p text:style-name="P220">手機號碼</text:p>
          </table:table-cell>
          <table:table-cell table:style-name="TableCell221" table:number-columns-spanned="3">
            <text:p text:style-name="P222">E-mail</text:p>
          </table:table-cell>
          <table:covered-table-cell/>
          <table:covered-table-cell/>
          <table:table-cell table:style-name="TableCell223" table:number-columns-spanned="2">
            <text:p text:style-name="P224">任教</text:p>
          </table:table-cell>
          <table:covered-table-cell/>
          <table:table-cell table:style-name="TableCell225">
            <text:p text:style-name="Standard"><text:span text:style-name="T226"></text:span><text:span text:style-name="T227">高中</text:span><text:span text:style-name="T228">/</text:span><text:span text:style-name="T229">職</text:span><text:span text:style-name="T230"><text:s/></text:span><text:span text:style-name="T231"></text:span><text:span text:style-name="T232">國中</text:span><text:span text:style-name="T233"><text:s/></text:span><text:span text:style-name="T234"></text:span><text:span text:style-name="T235">退休</text:span></text:p>
          </table:table-cell>
        </table:table-row>
        <table:table-row table:style-name="TableRow236">
          <table:table-cell table:style-name="TableCell237">
            <text:p text:style-name="P238"><text:span text:style-name="T239">□□□</text:span><text:span text:style-name="T240">/</text:span><text:span text:style-name="T241">□□</text:span><text:span text:style-name="T242">/</text:span><text:span text:style-name="T243">□□</text:span></text:p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備註</text:p>
          </table:table-cell>
          <table:covered-table-cell/>
          <table:table-cell table:style-name="TableCell250">
            <text:p text:style-name="P251"/>
          </table:table-cell>
        </table:table-row>
      </table:table>
      <text:soft-page-break/>
      <text:p text:style-name="P252"><draw:frame draw:z-index="251658240" draw:id="id2" draw:style-name="a2" draw:name="外框1" text:anchor-type="paragraph" svg:x="0in" svg:y="0.11654in" svg:width="6.76806in" svg:height="0.30139in" style:rel-width="scale" style:rel-height="scale"><draw:text-box><text:p text:style-name="P253">心測中心聯絡人：陳先生、陳小姐<text:s/>電話：(02)7749-8576、7749-8254<text:s/>傳真：(02)8601-8910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roman" style:font-pitch="variable"/>
    <style:font-face style:name="SimSun" svg:font-family="SimSun" style:font-family-generic="system" style:font-pitch="variable" svg:panose-1="2 1 6 0 3 1 1 1 1 1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use-window-font-color="true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3.1875in"/>
        </style:tab-stops>
      </style:paragraph-properties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ju</meta:initial-creator>
    <dc:creator>user</dc:creator>
    <meta:creation-date>2018-06-21T03:05:00Z</meta:creation-date>
    <dc:date>2020-08-19T03:54:00Z</dc:date>
    <meta:print-date>2020-08-05T15:45:00Z</meta:print-date>
    <meta:template xlink:href="Normal" xlink:type="simple"/>
    <meta:editing-cycles>1</meta:editing-cycles>
    <meta:editing-duration>PT1620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7" meta:character-count="1123" meta:row-count="7" meta:non-whitespace-character-count="958"/>
  </office:meta>
</office:document-meta>
</file>