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魏碑體 Std W7" svg:font-family="華康魏碑體 Std W7" style:font-family-generic="script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26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  <style:text-properties style:font-name="微軟正黑體" style:font-name-asian="微軟正黑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fo:margin-top="0.125in"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21" style:parent-style-name="預設段落字型" style:family="text">
      <style:text-properties style:font-name="微軟正黑體" style:font-name-asian="微軟正黑體" fo:font-size="11pt" style:font-size-asian="11pt"/>
    </style:style>
    <style:style style:name="T22" style:parent-style-name="預設段落字型" style:family="text">
      <style:text-properties style:font-name="微軟正黑體" style:font-name-asian="微軟正黑體" fo:font-size="11pt" style:font-size-asian="11pt"/>
    </style:style>
    <style:style style:name="T23" style:parent-style-name="預設段落字型" style:family="text">
      <style:text-properties style:font-name="微軟正黑體" style:font-name-asian="微軟正黑體" fo:font-size="11pt" style:font-size-asian="11pt"/>
    </style:style>
    <style:style style:name="T24" style:parent-style-name="預設段落字型" style:family="text">
      <style:text-properties style:font-name="微軟正黑體" style:font-name-asian="微軟正黑體" fo:font-size="11pt" style:font-size-asian="11pt"/>
    </style:style>
    <style:style style:name="T25" style:parent-style-name="預設段落字型" style:family="text">
      <style:text-properties style:font-name="微軟正黑體" style:font-name-asian="微軟正黑體" fo:font-size="11pt" style:font-size-asian="11pt"/>
    </style:style>
    <style:style style:name="T26" style:parent-style-name="預設段落字型" style:family="text">
      <style:text-properties style:font-name="微軟正黑體" style:font-name-asian="微軟正黑體" fo:font-size="11pt" style:font-size-asian="11pt"/>
    </style:style>
    <style:style style:name="P27" style:parent-style-name="內文" style:family="paragraph">
      <style:paragraph-properties style:snap-to-layout-grid="false" fo:margin-top="0.125in" fo:line-height="0.1666in" fo:margin-left="0.3402in">
        <style:tab-stops/>
      </style:paragraph-properties>
      <style:text-properties style:font-name="微軟正黑體" style:font-name-asian="微軟正黑體" fo:font-size="11pt" style:font-size-asian="11pt"/>
    </style:style>
    <style:style style:name="P28" style:parent-style-name="內文" style:family="paragraph">
      <style:paragraph-properties style:snap-to-layout-grid="false" fo:margin-top="0.125in" fo:line-height="0.1666in" fo:margin-left="0.3402in">
        <style:tab-stops/>
      </style:paragraph-properties>
      <style:text-properties style:font-name="微軟正黑體" style:font-name-asian="微軟正黑體" fo:font-size="11pt" style:font-size-asian="11pt"/>
    </style:style>
    <style:style style:name="P29" style:parent-style-name="內文" style:family="paragraph">
      <style:paragraph-properties style:snap-to-layout-grid="false" fo:margin-top="0.125in" fo:line-height="0.1666in" fo:margin-left="0.3402in">
        <style:tab-stops/>
      </style:paragraph-properties>
      <style:text-properties style:font-name="微軟正黑體" style:font-name-asian="微軟正黑體" fo:font-size="11pt" style:font-size-asian="11pt"/>
    </style:style>
    <style:style style:name="P30" style:parent-style-name="內文" style:family="paragraph">
      <style:paragraph-properties style:snap-to-layout-grid="false" fo:margin-top="0.125in" fo:line-height="0.1666in" fo:margin-left="0.3402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/>
    </style:style>
    <style:style style:name="T33" style:parent-style-name="預設段落字型" style:family="text">
      <style:text-properties style:font-name="微軟正黑體" style:font-name-asian="微軟正黑體" fo:font-size="11pt" style:font-size-asian="11pt"/>
    </style:style>
    <style:style style:name="P34" style:parent-style-name="清單段落" style:family="paragraph">
      <style:paragraph-properties fo:margin-top="0.125in" fo:line-height="0.3194in" fo:margin-left="0.33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P44" style:parent-style-name="清單段落" style:family="paragraph">
      <style:paragraph-properties fo:margin-top="0.125in" fo:line-height="0.3194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 fo:background-color="#FFFFFF"/>
    </style:style>
    <style:style style:name="P45" style:parent-style-name="清單段落" style:family="paragraph">
      <style:paragraph-properties fo:line-height="0.3194in" fo:margin-left="0.4166in">
        <style:tab-stops/>
      </style:paragraph-properties>
      <style:text-properties style:font-name="微軟正黑體" style:font-name-asian="微軟正黑體" fo:font-size="11pt" style:font-size-asian="11pt"/>
    </style:style>
    <style:style style:name="P46" style:parent-style-name="清單段落" style:family="paragraph">
      <style:paragraph-properties fo:line-height="0.3194in" fo:margin-left="0.7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0070C0" fo:letter-spacing="0.0104in" fo:font-size="11.5pt" style:font-size-asian="11.5pt" style:font-size-complex="11.5pt" fo:background-color="#FFFFFF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P70" style:parent-style-name="清單段落" style:family="paragraph">
      <style:paragraph-properties fo:line-height="0.3194in" fo:margin-left="0.7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fo:background-color="#FFFF00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/>
    </style:style>
    <style:style style:name="T88" style:parent-style-name="預設段落字型" style:family="text">
      <style:text-properties style:font-name="微軟正黑體" style:font-name-asian="微軟正黑體" fo:color="#0070C0" fo:letter-spacing="0.0104in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P94" style:parent-style-name="清單段落" style:family="paragraph">
      <style:paragraph-properties fo:line-height="0.3194in" fo:margin-left="0.4166in">
        <style:tab-stops/>
      </style:paragraph-properties>
      <style:text-properties style:font-name="微軟正黑體" style:font-name-asian="微軟正黑體" fo:font-size="11pt" style:font-size-asian="11pt"/>
    </style:style>
    <style:style style:name="P95" style:parent-style-name="清單段落" style:family="paragraph">
      <style:paragraph-properties fo:line-height="0.3194in" fo:margin-left="0.416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style:font-size-complex="12pt" fo:background-color="#FFFFFF"/>
    </style:style>
    <style:style style:name="P97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98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99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100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70C0" fo:letter-spacing="0.0104in" style:letter-kerning="false" fo:font-size="11pt" style:font-size-asian="11pt" fo:background-color="#FFFFFF"/>
    </style:style>
    <style:style style:name="P101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102" style:parent-style-name="內文" style:family="paragraph">
      <style:paragraph-properties fo:line-height="0.3194in" fo:margin-left="1.181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00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00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108" style:parent-style-name="內文" style:family="paragraph">
      <style:paragraph-properties fo:line-height="0.3194in" fo:margin-left="1.1812in">
        <style:tab-stops/>
      </style:paragraph-properties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109" style:parent-style-name="內文" style:family="paragraph">
      <style:paragraph-properties fo:line-height="0.3194in" fo:margin-left="1.181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T113" style:parent-style-name="預設段落字型" style:family="text">
      <style:text-properties style:font-name="微軟正黑體" style:font-name-asian="微軟正黑體" style:font-name-complex="新細明體" fo:color="#FF0000" fo:letter-spacing="0.0104in" style:letter-kerning="false" fo:font-size="11pt" style:font-size-asian="11pt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letter-spacing="0.0104in" style:letter-kerning="false" fo:font-size="11pt" style:font-size-asian="11pt" fo:background-color="#FFFFFF"/>
    </style:style>
    <style:style style:name="P115" style:parent-style-name="內文" style:family="paragraph">
      <style:paragraph-properties fo:line-height="0.3194in" fo:margin-left="0.1666in">
        <style:tab-stops/>
      </style:paragraph-properties>
      <style:text-properties style:font-name="微軟正黑體" style:font-name-asian="微軟正黑體" style:font-name-complex="新細明體" fo:color="#000000" fo:letter-spacing="0.0104in" style:letter-kerning="false" style:font-size-complex="12pt" fo:background-color="#FFFFFF"/>
    </style:style>
    <style:style style:name="P116" style:parent-style-name="清單段落" style:family="paragraph">
      <style:paragraph-properties fo:line-height="0.3194in" fo:margin-left="0.4166in">
        <style:tab-stops/>
      </style:paragraph-properties>
      <style:text-properties style:font-name="微軟正黑體" style:font-name-asian="微軟正黑體" fo:font-size="11pt" style:font-size-asian="11pt"/>
    </style:style>
    <style:style style:name="P117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119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120" style:parent-style-name="內文" style:family="paragraph">
      <style:paragraph-properties fo:line-height="0.3194in" fo:margin-left="2.0673in">
        <style:tab-stops/>
      </style:paragraph-properties>
      <style:text-properties style:font-name="微軟正黑體" style:font-name-asian="微軟正黑體" fo:font-size="11pt" style:font-size-asian="11pt"/>
    </style:style>
    <style:style style:name="P121" style:parent-style-name="清單段落" style:family="paragraph">
      <style:paragraph-properties fo:line-height="0.3194in" fo:margin-left="1.75in" fo:text-indent="0.25in">
        <style:tab-stops/>
      </style:paragraph-properties>
      <style:text-properties style:font-name="微軟正黑體" style:font-name-asian="微軟正黑體" fo:font-size="11pt" style:font-size-asian="11pt"/>
    </style:style>
    <style:style style:name="P122" style:parent-style-name="清單段落" style:family="paragraph">
      <style:paragraph-properties fo:margin-top="0.125in" fo:line-height="0.2083in"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 fo:background-color="#FFFFFF"/>
    </style:style>
    <style:style style:name="P123" style:parent-style-name="清單段落" style:family="paragraph">
      <style:paragraph-properties style:snap-to-layout-grid="false" fo:margin-left="0.416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fo:color="#FF0000" style:font-size-complex="12pt"/>
    </style:style>
    <style:style style:name="T131" style:parent-style-name="預設段落字型" style:family="text">
      <style:text-properties style:font-name="微軟正黑體" style:font-name-asian="微軟正黑體" fo:color="#FF0000" style:font-size-complex="12pt"/>
    </style:style>
    <style:style style:name="T132" style:parent-style-name="預設段落字型" style:family="text">
      <style:text-properties style:font-name="微軟正黑體" style:font-name-asian="微軟正黑體" fo:color="#FF0000" style:font-size-complex="12pt"/>
    </style:style>
    <style:style style:name="T133" style:parent-style-name="預設段落字型" style:family="text">
      <style:text-properties style:font-name="微軟正黑體" style:font-name-asian="微軟正黑體" fo:color="#FF0000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P135" style:parent-style-name="清單段落" style:family="paragraph">
      <style:paragraph-properties style:snap-to-layout-grid="false" fo:margin-left="0.4166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/>
    </style:style>
    <style:style style:name="P143" style:parent-style-name="清單段落" style:family="paragraph">
      <style:paragraph-properties style:snap-to-layout-grid="false" fo:margin-left="0.416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P152" style:parent-style-name="清單段落" style:family="paragraph">
      <style:paragraph-properties style:snap-to-layout-grid="false" fo:margin-left="0.1666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超連結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P16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TableColumn167" style:family="table-column">
      <style:table-column-properties style:column-width="1.1708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0.2625in"/>
    </style:style>
    <style:style style:name="TableColumn172" style:family="table-column">
      <style:table-column-properties style:column-width="0.2444in"/>
    </style:style>
    <style:style style:name="TableColumn173" style:family="table-column">
      <style:table-column-properties style:column-width="0.2444in"/>
    </style:style>
    <style:style style:name="TableColumn174" style:family="table-column">
      <style:table-column-properties style:column-width="0.2444in"/>
    </style:style>
    <style:style style:name="TableColumn175" style:family="table-column">
      <style:table-column-properties style:column-width="0.2444in"/>
    </style:style>
    <style:style style:name="TableColumn176" style:family="table-column">
      <style:table-column-properties style:column-width="0.2444in"/>
    </style:style>
    <style:style style:name="TableColumn177" style:family="table-column">
      <style:table-column-properties style:column-width="0.2868in"/>
    </style:style>
    <style:style style:name="TableColumn178" style:family="table-column">
      <style:table-column-properties style:column-width="0.2958in"/>
    </style:style>
    <style:style style:name="TableColumn179" style:family="table-column">
      <style:table-column-properties style:column-width="0.2951in"/>
    </style:style>
    <style:style style:name="TableColumn180" style:family="table-column">
      <style:table-column-properties style:column-width="0.2951in"/>
    </style:style>
    <style:style style:name="Table166" style:family="table">
      <style:table-properties style:width="7.1756in" fo:margin-left="0in" table:align="left"/>
    </style:style>
    <style:style style:name="TableRow181" style:family="table-row">
      <style:table-row-properties style:min-row-height="0.4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微軟正黑體" style:font-name-asian="微軟正黑體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2777in" fo:margin-left="0.318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ableRow188" style:family="table-row">
      <style:table-row-properties style:min-row-height="0.4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192" style:parent-style-name="預設段落字型" style:family="text">
      <style:text-properties style:font-name="微軟正黑體" style:font-name-asian="微軟正黑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17" style:family="table-row">
      <style:table-row-properties style:min-row-height="0.398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26" style:family="table-row">
      <style:table-row-properties style:min-row-height="0.3986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-0.0847in" fo:margin-right="-0.075in">
        <style:tab-stops/>
      </style:paragraph-properties>
      <style:text-properties style:font-name="微軟正黑體" style:font-name-asian="微軟正黑體" style:letter-kerning="false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53" style:family="table-row">
      <style:table-row-properties style:min-row-height="0.4479in"/>
    </style:style>
    <style:style style:name="TableCell25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5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5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微軟正黑體" style:font-name-asian="微軟正黑體" style:letter-kerning="false"/>
    </style:style>
    <style:style style:name="T261" style:parent-style-name="預設段落字型" style:family="text">
      <style:text-properties style:font-name="新細明體" style:font-name-asian="新細明體" style:letter-kerning="false"/>
    </style:style>
    <style:style style:name="T262" style:parent-style-name="預設段落字型" style:family="text">
      <style:text-properties style:font-name="微軟正黑體" style:font-name-asian="微軟正黑體" style:letter-kerning="false"/>
    </style:style>
    <style:style style:name="T263" style:parent-style-name="預設段落字型" style:family="text">
      <style:text-properties style:font-name="新細明體" style:font-name-asian="新細明體" style:letter-kerning="false"/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新細明體" style:font-name-asian="新細明體" style:letter-kerning="false"/>
    </style:style>
    <style:style style:name="T267" style:parent-style-name="預設段落字型" style:family="text">
      <style:text-properties style:font-name="微軟正黑體" style:font-name-asian="微軟正黑體" style:letter-kerning="false"/>
    </style:style>
    <style:style style:name="T268" style:parent-style-name="預設段落字型" style:family="text">
      <style:text-properties style:font-name="新細明體" style:font-name-asian="新細明體" style:letter-kerning="false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微軟正黑體" style:font-name-asian="微軟正黑體" style:letter-kerning="false"/>
    </style:style>
    <style:style style:name="T271" style:parent-style-name="預設段落字型" style:family="text">
      <style:text-properties style:font-name="微軟正黑體" style:font-name-asian="微軟正黑體" style:letter-kerning="false"/>
    </style:style>
    <style:style style:name="T272" style:parent-style-name="預設段落字型" style:family="text">
      <style:text-properties style:font-name="新細明體" style:font-name-asian="新細明體" style:letter-kerning="false"/>
    </style:style>
    <style:style style:name="T273" style:parent-style-name="預設段落字型" style:family="text">
      <style:text-properties style:font-name="微軟正黑體" style:font-name-asian="微軟正黑體" style:letter-kerning="false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7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279" style:family="table-row">
      <style:table-row-properties style:min-row-height="0.368in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ebdings" style:font-name-asian="Webdings" style:font-name-complex="Webdings"/>
    </style:style>
    <style:style style:name="T285" style:parent-style-name="預設段落字型" style:family="text">
      <style:text-properties style:font-name="微軟正黑體" style:font-name-asian="微軟正黑體"/>
    </style:style>
    <style:style style:name="P286" style:parent-style-name="內文" style:family="paragraph">
      <style:paragraph-properties fo:line-height="0.2361in"/>
      <style:text-properties style:font-name="微軟正黑體" style:font-name-asian="微軟正黑體" fo:font-weight="bold" style:font-weight-asian="bold" fo:color="#FF0000" style:font-size-complex="12pt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 fo:color="#00B0F0"/>
    </style:style>
    <style:style style:name="P290" style:parent-style-name="清單段落" style:family="paragraph">
      <style:paragraph-properties style:snap-to-layout-grid="false" fo:line-height="0.0416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2020鑑識推理偵查營《課程簡章》</text:p>
      <text:list text:style-name="LFO26" text:continue-numbering="true">
        <text:list-item>
          <text:p text:style-name="P17"><text:span text:style-name="T18">課程目的</text:span><text:span text:style-name="T19">：</text:span><text:span text:style-name="T20">幾滴血液噴濺，徹底為</text:span><text:span text:style-name="T21">99.9</text:span><text:span text:style-name="T22">案件</text:span><text:span text:style-name="T23">翻案</text:span><text:span text:style-name="T24">，為震驚「辛普森殺妻案」畫下句點，</text:span><text:span text:style-name="T25">鑑識科學</text:span><text:span text:style-name="T26">有如神發展，讓證物說話。</text:span></text:p>
        </text:list-item>
      </text:list>
      <text:p text:style-name="P27">你也想化身破案高手嗎??</text:p>
      <text:p text:style-name="P28">你著迷推理劇想探索犯案現場的真相??</text:p>
      <text:p text:style-name="P29">別錯過興大舉辦【鑑識推理偵查營】。</text:p>
      <text:p text:style-name="P30"><text:span text:style-name="T31">邀請充滿正義感的</text:span><text:span text:style-name="T32">你</text:span><text:span text:style-name="T33">加入，一起微物跡證，扭轉受害者命運。</text:span></text:p>
      <text:list text:style-name="LFO26" text:continue-numbering="true">
        <text:list-item>
          <text:p text:style-name="P34"><text:span text:style-name="T35">招收對象</text:span><text:span text:style-name="T36">：</text:span><text:span text:style-name="T37">歡迎對</text:span><text:span text:style-name="T38">鑑識科學</text:span><text:span text:style-name="T39">有興趣</text:span><text:span text:style-name="T40">國</text:span><text:span text:style-name="T41">高中生</text:span><text:span text:style-name="T42">、成人</text:span><text:span text:style-name="T43">參加。</text:span></text:p>
        </text:list-item>
        <text:list-item>
          <text:p text:style-name="P44">課程內容</text:p>
        </text:list-item>
      </text:list>
      <text:list text:style-name="LFO18" text:continue-numbering="true">
        <text:list-item>
          <text:p text:style-name="P45">上課時間：</text:p>
          <text:list text:continue-numbering="true">
            <text:list-item>
              <text:p text:style-name="P46"><text:span text:style-name="T47">國高中生場次</text:span><text:span text:style-name="T48"><text:s text:c="7"/></text:span><text:span text:style-name="T49">10</text:span><text:span text:style-name="T50">9</text:span><text:span text:style-name="T51">/</text:span><text:span text:style-name="T52">0</text:span><text:span text:style-name="T53">8</text:span><text:span text:style-name="T54">/</text:span><text:span text:style-name="T55">18</text:span><text:span text:style-name="T56">~</text:span><text:span text:style-name="T57">08</text:span><text:span text:style-name="T58">/</text:span><text:span text:style-name="T59">19</text:span><text:span text:style-name="T60">，</text:span><text:span text:style-name="T61">週</text:span><text:span text:style-name="T62">二</text:span><text:span text:style-name="T63">三</text:span><text:span text:style-name="T64">10:00~17:00</text:span><text:span text:style-name="T65">，</text:span><text:span text:style-name="T66">總共</text:span><text:span text:style-name="T67">12</text:span><text:span text:style-name="T68">小時</text:span><text:span text:style-name="T69">。</text:span></text:p>
            </text:list-item>
            <text:list-item>
              <text:p text:style-name="P70"><text:span text:style-name="T71">大人場次(含大學生)</text:span><text:span text:style-name="T72"><text:s/></text:span><text:span text:style-name="T73"><text:s/></text:span><text:span text:style-name="T74">10</text:span><text:span text:style-name="T75">9</text:span><text:span text:style-name="T76">/</text:span><text:span text:style-name="T77">0</text:span><text:span text:style-name="T78">8</text:span><text:span text:style-name="T79">/</text:span><text:span text:style-name="T80">26</text:span><text:span text:style-name="T81">~</text:span><text:span text:style-name="T82">08</text:span><text:span text:style-name="T83">/</text:span><text:span text:style-name="T84">27</text:span><text:span text:style-name="T85">，</text:span><text:span text:style-name="T86">週三</text:span><text:span text:style-name="T87">四</text:span><text:span text:style-name="T88">10:00~17:00</text:span><text:span text:style-name="T89">，</text:span><text:span text:style-name="T90">總共</text:span><text:span text:style-name="T91">12</text:span><text:span text:style-name="T92">小時</text:span><text:span text:style-name="T93">。</text:span></text:p>
            </text:list-item>
          </text:list>
        </text:list-item>
        <text:list-item>
          <text:p text:style-name="P94">上課地點：國立中興大學綜合大樓13樓1304室推廣教室【台中市南區興大路145號】</text:p>
        </text:list-item>
        <text:list-item>
          <text:p text:style-name="P95"><text:span text:style-name="T96">教學內容:</text:span></text:p>
        </text:list-item>
      </text:list>
      <text:p text:style-name="P97">▼ 鑑識科學好好玩</text:p>
      <text:p text:style-name="P98">▼ 探索CSI犯罪現場的真相與迷思</text:p>
      <text:p text:style-name="P99">▼ 從冤案疑雲談物證科學的重要</text:p>
      <text:p text:style-name="P100">▼ 新科技在犯罪偵查運用  </text:p>
      <text:p text:style-name="P101"> </text:p>
      <text:p text:style-name="P102"><text:span text:style-name="T103">第一天從血跡噴濺分析原理，血腥的犯罪現場照片，教你步步了解犯罪調查的科學程序。打通你鑑識科學任督二脈，讓你</text:span><text:span text:style-name="T104">動手體驗</text:span><text:span text:style-name="T105">當神探的樂趣，</text:span><text:span text:style-name="T106">採指紋、耳紋和唇紋</text:span><text:span text:style-name="T107">，發現藏在細節中犯罪。</text:span></text:p>
      <text:p text:style-name="P108"> </text:p>
      <text:p text:style-name="P109"><text:span text:style-name="T110">第二天從辛普森殺妻案，翻案重大關鍵：</text:span><text:span text:style-name="T111">證物監管</text:span><text:span text:style-name="T112">，並涉入犯罪現場勘查，保全現場跡證，從微處發現犯罪的蛛絲馬跡。你能預想未來的犯罪手法嗎 ??鑑識要比犯罪者高明，除腦袋靈活外，更要會</text:span><text:span text:style-name="T113">活用AR、VR、3D Printer、3D Scanner技術</text:span><text:span text:style-name="T114">，找出破案關鍵，一起來見證鑑識科學的未來。</text:span></text:p>
      <text:p text:style-name="P115"/>
      <text:list text:style-name="LFO18" text:continue-numbering="true">
        <text:list-item>
          <text:p text:style-name="P116">授課師資：李承龍博士/<text:s/>國立清華大學通識教育中心</text:p>
        </text:list-item>
      </text:list>
      <text:p text:style-name="P117">國立中正大學化學工程研究所</text:p>
      <text:p text:style-name="P118">臺灣警察專科學校刑事警察警察科 副教授</text:p>
      <text:p text:style-name="P119">李昌鈺博士物證科學基金會 董事</text:p>
      <text:soft-page-break/>
      <text:p text:style-name="P120">卡達警官學院 特聘鑑識專家<text:s/></text:p>
      <text:p text:style-name="P121"/>
      <text:list text:style-name="LFO26" text:continue-numbering="true">
        <text:list-item>
          <text:p text:style-name="P122">報名資訊</text:p>
        </text:list-item>
      </text:list>
      <text:list text:style-name="LFO27" text:continue-numbering="true">
        <text:list-item>
          <text:p text:style-name="P123"><text:span text:style-name="T124">學</text:span><text:span text:style-name="T125">費：</text:span><text:span text:style-name="T126">原價3</text:span><text:span text:style-name="T127">,</text:span><text:span text:style-name="T128">600元，</text:span><text:span text:style-name="T129">體驗價<text:s/></text:span><text:span text:style-name="T130">3</text:span><text:span text:style-name="T131">,</text:span><text:span text:style-name="T132">4</text:span><text:span text:style-name="T133">00</text:span><text:span text:style-name="T134">元</text:span></text:p>
        </text:list-item>
        <text:list-item>
          <text:p text:style-name="P135"><text:span text:style-name="T136">開課人數：</text:span><text:span text:style-name="T137">報名人數超過</text:span><text:span text:style-name="T138">20</text:span><text:span text:style-name="T139">人即開班。報名人數</text:span><text:span text:style-name="T140">20</text:span><text:span text:style-name="T141">人以下，請等簡訊通知繳費</text:span><text:span text:style-name="T142">。</text:span></text:p>
        </text:list-item>
        <text:list-item>
          <text:p text:style-name="P143"><text:span text:style-name="T144">報名方式：</text:span><text:span text:style-name="T145">報名表</text:span><text:span text:style-name="T146">資料</text:span><text:span text:style-name="T147">E</text:span><text:span text:style-name="T148">mail</text:span><text:span text:style-name="T149"><text:s/>或<text:s/></text:span><text:span text:style-name="T150">線上報名網址<text:s/></text:span><text:a xlink:href="http://siileec.com/" office:target-frame-name="_top" xlink:show="replace"><text:span text:style-name="T151">http://siileec.com/</text:span></text:a></text:p>
        </text:list-item>
      </text:list>
      <text:p text:style-name="P152"><text:span text:style-name="T153"><text:s text:c="4"/></text:span><text:span text:style-name="T154">E</text:span><text:span text:style-name="T155">-mail</text:span><text:span text:style-name="T156">報名</text:span><text:span text:style-name="T157">：</text:span><text:a xlink:href="mailto:class789@dragon.nchu.edu.tw" office:target-frame-name="_top" xlink:show="replace"><text:span text:style-name="T158">class789@dragon.nchu.edu.tw</text:span></text:a><text:span text:style-name="T159">，信</text:span><text:span text:style-name="T160">標頭【報名-</text:span><text:span text:style-name="T161">鑑識推理</text:span><text:span text:style-name="T162">營隊</text:span><text:span text:style-name="T163">】</text:span><text:span text:style-name="T164">04-22870840</text:span></text:p>
      <text:p text:style-name="P165">~~~~~~~~~~~~~~~~~~~~~~~~~~~~~~~~~~~~~~~~~~~~~~~~~~~~~~~~~~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報名班次</text:span></text:p>
          </table:table-cell>
          <table:table-cell table:style-name="TableCell185" table:number-columns-spanned="13"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186"><text:span text:style-name="T187">國高中研習學習歷程 <text:s text:c="17"/>○ 成人場次(含大學生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姓</text:span><text:span text:style-name="T192">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身分證字號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出 生 日 期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電 子 郵 件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就 讀 學 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就 讀 科 別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年級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通 訊 地 址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電話/行動電話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課程推薦人</text:p>
          </table:table-cell>
          <table:table-cell table:style-name="TableCell256">
            <text:p text:style-name="P257"/>
          </table:table-cell>
          <table:table-cell table:style-name="TableCell258" table:number-columns-spanned="12">
            <text:p text:style-name="P259"><text:span text:style-name="T260">請問您如何知此課程? <text:s/></text:span><text:span text:style-name="T261">□</text:span><text:span text:style-name="T262">親友推薦 <text:s text:c="2"/></text:span><text:span text:style-name="T263">□</text:span><text:span text:style-name="T264">電子報<text:s/></text:span></text:p>
            <text:p text:style-name="P265"><text:span text:style-name="T266">□</text:span><text:span text:style-name="T267">網路資訊 <text:s text:c="3"/></text:span><text:span text:style-name="T268">□</text:span><text:span text:style-name="T269">L</text:span><text:span text:style-name="T270">ine</text:span><text:span text:style-name="T271">/FB粉絲 <text:s/></text:span><text:span text:style-name="T272">□</text:span><text:span text:style-name="T27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對課程期望</text:p>
          </table:table-cell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車輛通行證</text:p>
          </table:table-cell>
          <table:table-cell table:style-name="TableCell282" table:number-columns-spanned="13">
            <text:p text:style-name="P283"><text:span text:style-name="T284"></text:span><text:span text:style-name="T285"><text:s/>短期汽車識別證 <text:s/>車號： <text:s text:c="10"/></text:span></text:p>
            <text:p text:style-name="P286">申請課程車輛識別區間：109/8/18~8/27，費用共100元</text:p>
            <text:p text:style-name="P287"><text:span text:style-name="T288">※申請後，課程日即可開車入校，不須證件，</text:span><text:span text:style-name="T289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魏碑體 Std W7" svg:font-family="華康魏碑體 Std W7" style:font-family-generic="script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font-size-complex="12pt" style:text-underline-color="#000000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微軟正黑體" style:font-name-asian="微軟正黑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微軟正黑體" style:font-name-asian="微軟正黑體" style:font-name-complex="Times New Roman" fo:font-weight="bold" style:font-weight-asian="bold" fo:color="#0070C0"/>
    </style:style>
    <style:style style:name="WW_CharLFO26LVL2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WW_CharLFO26LVL3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26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華康魏碑體 Std W7" style:font-name-asian="華康魏碑體 Std W7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華康魏碑體 Std W7" style:font-name-asian="華康魏碑體 Std W7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華康魏碑體 Std W7" style:font-name-asian="華康魏碑體 Std W7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婉菁 程</dc:creator>
    <meta:creation-date>2020-07-01T03:18:00Z</meta:creation-date>
    <dc:date>2020-07-01T03:18:00Z</dc:date>
    <meta:print-date>2020-07-01T03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5" meta:row-count="9" meta:non-whitespace-character-count="1146"/>
  </office:meta>
</office:document-meta>
</file>