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海報體" svg:font-family="文鼎海報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第" style:num-suffix="節" style:num-format="一, 十, 一百(繁), ...">
        <style:list-level-properties fo:text-align="center" text:space-before="0in" text:min-label-width="0.2951in"/>
      </text:list-level-style-number>
      <text:list-level-style-number text:level="2" text:style-name="WW_CharLFO2LVL2" style:num-suffix="、" style:num-format="壹, 貳, 參, ...">
        <style:list-level-properties fo:text-align="center" text:space-before="0in" text:min-label-width="0.6888in"/>
      </text:list-level-style-number>
      <text:list-level-style-number text:level="3" text:style-name="WW_CharLFO2LVL3" style:num-suffix="、" style:num-format="一, 十, 一百(繁), ...">
        <style:list-level-properties text:space-before="1.125in" text:min-label-width="0.9847in"/>
      </text:list-level-style-number>
      <text:list-level-style-number text:level="4" text:style-name="WW_CharLFO2LVL4" style:num-prefix="（" style:num-suffix="）" style:num-format="一, 十, 一百(繁), ...">
        <style:list-level-properties text:space-before="0.75in" text:min-label-width="1.2in"/>
      </text:list-level-style-number>
      <text:list-level-style-number text:level="5" text:style-name="WW_CharLFO2LVL5" style:num-suffix=". " style:num-format="1">
        <style:list-level-properties text:space-before="0in" text:min-label-width="1.7715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" style:parent-style-name="內文" style:family="paragraph">
      <style:paragraph-properties fo:text-align="justify" fo:text-indent="0.3333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D0D0D"/>
    </style:style>
    <style:style style:name="T22" style:parent-style-name="預設段落字型" style:family="text">
      <style:text-properties style:font-name="標楷體" style:font-name-asian="標楷體" fo:color="#0D0D0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1965in" fo:text-indent="0.136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1965in" fo:text-indent="0.1361in">
        <style:tab-stops/>
      </style:paragraph-properties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6881in" fo:text-indent="-0.3562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6pt"/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T42" style:parent-style-name="預設段落字型" style:family="text">
      <style:text-properties style:font-name="標楷體" style:font-name-asian="標楷體" style:font-size-complex="16pt"/>
    </style:style>
    <style:style style:name="T43" style:parent-style-name="預設段落字型" style:family="text">
      <style:text-properties style:font-name="標楷體" style:font-name-asian="標楷體" style:font-size-complex="16pt"/>
    </style:style>
    <style:style style:name="T44" style:parent-style-name="預設段落字型" style:family="text">
      <style:text-properties style:font-name="標楷體" style:font-name-asian="標楷體" style:font-size-complex="16pt"/>
    </style:style>
    <style:style style:name="T45" style:parent-style-name="預設段落字型" style:family="text">
      <style:text-properties style:font-name="標楷體" style:font-name-asian="標楷體" style:font-size-complex="16pt"/>
    </style:style>
    <style:style style:name="T46" style:parent-style-name="預設段落字型" style:family="text">
      <style:text-properties style:font-name="標楷體" style:font-name-asian="標楷體" style:font-size-complex="16pt"/>
    </style:style>
    <style:style style:name="T47" style:parent-style-name="預設段落字型" style:family="text">
      <style:text-properties style:font-name="標楷體" style:font-name-asian="標楷體" style:font-size-complex="16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style:font-size-complex="16pt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P52" style:parent-style-name="內文" style:family="paragraph">
      <style:paragraph-properties fo:text-align="justify" fo:margin-left="0.6881in" fo:text-indent="-0.3562in">
        <style:tab-stops/>
      </style:paragraph-properties>
      <style:text-properties style:font-name="標楷體" style:font-name-asian="標楷體" style:font-size-complex="16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olumn58" style:family="table-column">
      <style:table-column-properties style:column-width="1.3972in"/>
    </style:style>
    <style:style style:name="TableColumn59" style:family="table-column">
      <style:table-column-properties style:column-width="2.4611in"/>
    </style:style>
    <style:style style:name="TableColumn60" style:family="table-column">
      <style:table-column-properties style:column-width="0.984in"/>
    </style:style>
    <style:style style:name="TableColumn61" style:family="table-column">
      <style:table-column-properties style:column-width="1.0326in"/>
    </style:style>
    <style:style style:name="Table57" style:family="table">
      <style:table-properties style:width="5.875in" fo:margin-left="0.3944in" table:align="left"/>
    </style:style>
    <style:style style:name="TableRow62" style:family="table-row">
      <style:table-row-properties style:min-row-height="0.352in"/>
    </style:style>
    <style:style style:name="TableCell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79" style:family="table-row">
      <style:table-row-properties style:min-row-height="0.0416in"/>
    </style:style>
    <style:style style:name="TableCell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language="en" fo:country="NZ"/>
    </style:style>
    <style:style style:name="TableCell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language="en" fo:country="NZ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6333in"/>
    </style:style>
    <style:style style:name="TableCell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24" style:family="table-row">
      <style:table-row-properties style:min-row-height="0.0416in"/>
    </style:style>
    <style:style style:name="TableCell1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language="en" fo:country="NZ"/>
    </style:style>
    <style:style style:name="TableCell1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language="en" fo:country="NZ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margin-left="0.375in" fo:text-indent="-0.37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P206" style:parent-style-name="主旨" style:family="paragraph">
      <style:paragraph-properties fo:margin-left="0.6881in" fo:text-indent="-0.3548in">
        <style:tab-stops/>
      </style:paragraph-properties>
    </style:style>
    <style:style style:name="T207" style:parent-style-name="預設段落字型" style:family="text">
      <style:text-properties style:font-name="標楷體" fo:font-size="12pt" style:font-size-asian="12pt" style:font-size-complex="12pt"/>
    </style:style>
    <style:style style:name="T208" style:parent-style-name="預設段落字型" style:family="text">
      <style:text-properties style:font-name="標楷體" fo:font-size="12pt" style:font-size-asian="12pt" style:font-size-complex="12pt"/>
    </style:style>
    <style:style style:name="T209" style:parent-style-name="預設段落字型" style:family="text">
      <style:text-properties style:font-name="標楷體" fo:font-size="12pt" style:font-size-asian="12pt" style:font-size-complex="12pt"/>
    </style:style>
    <style:style style:name="T210" style:parent-style-name="預設段落字型" style:family="text">
      <style:text-properties style:font-name="標楷體" fo:font-size="12pt" style:font-size-asian="12pt" style:font-size-complex="12pt"/>
    </style:style>
    <style:style style:name="T211" style:parent-style-name="預設段落字型" style:family="text">
      <style:text-properties style:font-name="標楷體" fo:font-size="12pt" style:font-size-asian="12pt" style:font-size-complex="12pt"/>
    </style:style>
    <style:style style:name="T21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T215" style:parent-style-name="預設段落字型" style:family="text">
      <style:text-properties style:font-name="標楷體" fo:font-size="12pt" style:font-size-asian="12pt" style:font-size-complex="12pt"/>
    </style:style>
    <style:style style:name="T216" style:parent-style-name="預設段落字型" style:family="text">
      <style:text-properties style:font-name="標楷體" fo:font-size="12pt" style:font-size-asian="12pt" style:font-size-complex="12pt"/>
    </style:style>
    <style:style style:name="T217" style:parent-style-name="預設段落字型" style:family="text">
      <style:text-properties style:font-name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fo:color="#000000" fo:font-size="12pt" style:font-size-asian="12pt" style:font-size-complex="12pt"/>
    </style:style>
    <style:style style:name="T219" style:parent-style-name="預設段落字型" style:family="text">
      <style:text-properties style:font-name="標楷體" fo:color="#000000" fo:font-size="12pt" style:font-size-asian="12pt" style:font-size-complex="12pt"/>
    </style:style>
    <style:style style:name="T220" style:parent-style-name="預設段落字型" style:family="text">
      <style:text-properties style:font-name="標楷體" fo:color="#000000" fo:font-size="12pt" style:font-size-asian="12pt" style:font-size-complex="12pt"/>
    </style:style>
    <style:style style:name="T221" style:parent-style-name="預設段落字型" style:family="text">
      <style:text-properties style:font-name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fo:font-size="12pt" style:font-size-asian="12pt" style:font-size-complex="12pt"/>
    </style:style>
    <style:style style:name="T223" style:parent-style-name="預設段落字型" style:family="text">
      <style:text-properties style:font-name="標楷體" fo:font-size="12pt" style:font-size-asian="12pt" style:font-size-complex="12pt"/>
    </style:style>
    <style:style style:name="T224" style:parent-style-name="預設段落字型" style:family="text">
      <style:text-properties style:font-name="標楷體" fo:font-size="12pt" style:font-size-asian="12pt" style:font-size-complex="12pt"/>
    </style:style>
    <style:style style:name="T225" style:parent-style-name="預設段落字型" style:family="text">
      <style:text-properties style:font-name="標楷體" fo:font-size="12pt" style:font-size-asian="12pt" style:font-size-complex="12pt"/>
    </style:style>
    <style:style style:name="T226" style:parent-style-name="預設段落字型" style:family="text">
      <style:text-properties style:font-name="標楷體" fo:font-size="12pt" style:font-size-asian="12pt" style:font-size-complex="12pt"/>
    </style:style>
    <style:style style:name="T227" style:parent-style-name="預設段落字型" style:family="text">
      <style:text-properties style:font-name="標楷體" fo:font-size="12pt" style:font-size-asian="12pt" style:font-size-complex="12pt"/>
    </style:style>
    <style:style style:name="T228" style:parent-style-name="預設段落字型" style:family="text">
      <style:text-properties style:font-name="標楷體" fo:font-size="12pt" style:font-size-asian="12pt" style:font-size-complex="12pt"/>
    </style:style>
    <style:style style:name="P229" style:parent-style-name="主旨" style:family="paragraph">
      <style:paragraph-properties fo:margin-left="0.6895in" fo:text-indent="-0.668in">
        <style:tab-stops/>
      </style:paragraph-properties>
      <style:text-properties style:font-name="標楷體" fo:font-size="12pt" style:font-size-asian="12pt" style:font-size-complex="12pt"/>
    </style:style>
    <style:style style:name="P230" style:parent-style-name="主旨" style:family="paragraph">
      <style:paragraph-properties fo:margin-left="0.6895in" fo:text-indent="-0.668in">
        <style:tab-stops/>
      </style:paragraph-properties>
      <style:text-properties style:font-name="標楷體" fo:font-size="12pt" style:font-size-asian="12pt" style:font-size-complex="12pt"/>
    </style:style>
    <style:style style:name="P231" style:parent-style-name="主旨" style:family="paragraph">
      <style:paragraph-properties fo:margin-left="1.0833in" fo:text-indent="-0.3951in">
        <style:tab-stops/>
      </style:paragraph-properties>
    </style:style>
    <style:style style:name="T232" style:parent-style-name="預設段落字型" style:family="text">
      <style:text-properties style:font-name="標楷體" fo:font-size="12pt" style:font-size-asian="12pt" style:font-size-complex="12pt"/>
    </style:style>
    <style:style style:name="T233" style:parent-style-name="預設段落字型" style:family="text">
      <style:text-properties style:font-name="標楷體" fo:font-size="12pt" style:font-size-asian="12pt" style:font-size-complex="12pt"/>
    </style:style>
    <style:style style:name="T234" style:parent-style-name="預設段落字型" style:family="text">
      <style:text-properties style:font-name="標楷體" fo:font-size="12pt" style:font-size-asian="12pt" style:font-size-complex="12pt"/>
    </style:style>
    <style:style style:name="T235" style:parent-style-name="預設段落字型" style:family="text">
      <style:text-properties style:font-name="標楷體" fo:font-size="12pt" style:font-size-asian="12pt" style:font-size-complex="12pt"/>
    </style:style>
    <style:style style:name="T236" style:parent-style-name="預設段落字型" style:family="text">
      <style:text-properties style:font-name="標楷體" fo:font-size="12pt" style:font-size-asian="12pt" style:font-size-complex="12pt"/>
    </style:style>
    <style:style style:name="T237" style:parent-style-name="預設段落字型" style:family="text">
      <style:text-properties style:font-name="標楷體" fo:font-size="12pt" style:font-size-asian="12pt" style:font-size-complex="12pt"/>
    </style:style>
    <style:style style:name="T238" style:parent-style-name="預設段落字型" style:family="text">
      <style:text-properties style:font-name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style:font-name="標楷體" fo:font-size="12pt" style:font-size-asian="12pt" style:font-size-complex="12pt"/>
    </style:style>
    <style:style style:name="T244" style:parent-style-name="預設段落字型" style:family="text">
      <style:text-properties style:font-name="標楷體"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style:font-name="標楷體"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style:font-name="標楷體" fo:font-size="12pt" style:font-size-asian="12pt" style:font-size-complex="12pt"/>
    </style:style>
    <style:style style:name="P252" style:parent-style-name="主旨" style:family="paragraph">
      <style:paragraph-properties fo:margin-left="1.0833in" fo:text-indent="-0.3951in">
        <style:tab-stops/>
      </style:paragraph-properties>
    </style:style>
    <style:style style:name="T253" style:parent-style-name="預設段落字型" style:family="text">
      <style:text-properties style:font-name="標楷體" fo:font-size="12pt" style:font-size-asian="12pt" style:font-size-complex="12pt"/>
    </style:style>
    <style:style style:name="T254" style:parent-style-name="預設段落字型" style:family="text">
      <style:text-properties style:font-name="標楷體" fo:font-size="12pt" style:font-size-asian="12pt" style:font-size-complex="12pt"/>
    </style:style>
    <style:style style:name="T255" style:parent-style-name="預設段落字型" style:family="text">
      <style:text-properties style:font-name="標楷體" fo:font-size="12pt" style:font-size-asian="12pt" style:font-size-complex="12pt"/>
    </style:style>
    <style:style style:name="T256" style:parent-style-name="預設段落字型" style:family="text">
      <style:text-properties style:font-name="標楷體" fo:color="#FF0000" fo:font-size="12pt" style:font-size-asian="12pt" style:font-size-complex="12pt"/>
    </style:style>
    <style:style style:name="T257" style:parent-style-name="預設段落字型" style:family="text">
      <style:text-properties style:font-name="標楷體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fo:font-size="12pt" style:font-size-asian="12pt" style:font-size-complex="12pt"/>
    </style:style>
    <style:style style:name="T261" style:parent-style-name="預設段落字型" style:family="text">
      <style:text-properties style:font-name="標楷體" fo:font-size="12pt" style:font-size-asian="12pt" style:font-size-complex="12pt"/>
    </style:style>
    <style:style style:name="T262" style:parent-style-name="預設段落字型" style:family="text">
      <style:text-properties style:font-name="標楷體" fo:font-size="12pt" style:font-size-asian="12pt" style:font-size-complex="12pt"/>
    </style:style>
    <style:style style:name="T263" style:parent-style-name="預設段落字型" style:family="text">
      <style:text-properties style:font-name="標楷體" fo:font-size="12pt" style:font-size-asian="12pt" style:font-size-complex="12pt"/>
    </style:style>
    <style:style style:name="T264" style:parent-style-name="預設段落字型" style:family="text">
      <style:text-properties style:font-name="標楷體" fo:font-size="12pt" style:font-size-asian="12pt" style:font-size-complex="12pt"/>
    </style:style>
    <style:style style:name="T265" style:parent-style-name="預設段落字型" style:family="text">
      <style:text-properties style:font-name="標楷體" fo:font-size="12pt" style:font-size-asian="12pt" style:font-size-complex="12pt"/>
    </style:style>
    <style:style style:name="T266" style:parent-style-name="預設段落字型" style:family="text">
      <style:text-properties style:font-name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fo:font-size="12pt" style:font-size-asian="12pt" style:font-size-complex="12pt"/>
    </style:style>
    <style:style style:name="T270" style:parent-style-name="預設段落字型" style:family="text">
      <style:text-properties style:font-name="標楷體" fo:font-size="12pt" style:font-size-asian="12pt" style:font-size-complex="12pt"/>
    </style:style>
    <style:style style:name="P271" style:parent-style-name="主旨" style:family="paragraph">
      <style:paragraph-properties fo:margin-left="1.0833in" fo:text-indent="-0.3951in">
        <style:tab-stops/>
      </style:paragraph-properties>
    </style:style>
    <style:style style:name="T272" style:parent-style-name="預設段落字型" style:family="text">
      <style:text-properties style:font-name="標楷體" fo:font-size="12pt" style:font-size-asian="12pt" style:font-size-complex="12pt"/>
    </style:style>
    <style:style style:name="T273" style:parent-style-name="預設段落字型" style:family="text">
      <style:text-properties style:font-name="標楷體" fo:font-size="12pt" style:font-size-asian="12pt" style:font-size-complex="12pt"/>
    </style:style>
    <style:style style:name="T274" style:parent-style-name="預設段落字型" style:family="text">
      <style:text-properties style:font-name="標楷體" fo:font-size="12pt" style:font-size-asian="12pt" style:font-size-complex="12pt"/>
    </style:style>
    <style:style style:name="T275" style:parent-style-name="預設段落字型" style:family="text">
      <style:text-properties style:font-name="標楷體" fo:font-size="12pt" style:font-size-asian="12pt" style:font-size-complex="12pt"/>
    </style:style>
    <style:style style:name="T276" style:parent-style-name="預設段落字型" style:family="text">
      <style:text-properties style:font-name="標楷體" fo:font-size="12pt" style:font-size-asian="12pt" style:font-size-complex="12pt"/>
    </style:style>
    <style:style style:name="T277" style:parent-style-name="預設段落字型" style:family="text">
      <style:text-properties style:font-name="標楷體" fo:font-size="12pt" style:font-size-asian="12pt" style:font-size-complex="12pt"/>
    </style:style>
    <style:style style:name="T278" style:parent-style-name="預設段落字型" style:family="text">
      <style:text-properties style:font-name="標楷體" fo:font-size="12pt" style:font-size-asian="12pt" style:font-size-complex="12pt"/>
    </style:style>
    <style:style style:name="T279" style:parent-style-name="預設段落字型" style:family="text">
      <style:text-properties style:font-name="標楷體" fo:font-size="12pt" style:font-size-asian="12pt" style:font-size-complex="12pt"/>
    </style:style>
    <style:style style:name="T280" style:parent-style-name="預設段落字型" style:family="text">
      <style:text-properties style:font-name="標楷體" fo:font-size="12pt" style:font-size-asian="12pt" style:font-size-complex="12pt"/>
    </style:style>
    <style:style style:name="T281" style:parent-style-name="預設段落字型" style:family="text">
      <style:text-properties style:font-name="標楷體" fo:font-size="12pt" style:font-size-asian="12pt" style:font-size-complex="12pt"/>
    </style:style>
    <style:style style:name="T282" style:parent-style-name="預設段落字型" style:family="text">
      <style:text-properties style:font-name="標楷體" fo:font-size="12pt" style:font-size-asian="12pt" style:font-size-complex="12pt"/>
    </style:style>
    <style:style style:name="T283" style:parent-style-name="預設段落字型" style:family="text">
      <style:text-properties style:font-name="標楷體" fo:font-size="12pt" style:font-size-asian="12pt" style:font-size-complex="12pt"/>
    </style:style>
    <style:style style:name="T284" style:parent-style-name="預設段落字型" style:family="text">
      <style:text-properties style:font-name="標楷體" fo:font-size="12pt" style:font-size-asian="12pt" style:font-size-complex="12pt"/>
    </style:style>
    <style:style style:name="T285" style:parent-style-name="預設段落字型" style:family="text">
      <style:text-properties style:font-name="標楷體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7" style:parent-style-name="主旨" style:family="paragraph">
      <style:paragraph-properties fo:margin-left="1.377in" fo:text-indent="-0.6888in">
        <style:tab-stops/>
      </style:paragraph-properties>
      <style:text-properties style:font-name="標楷體" fo:font-size="12pt" style:font-size-asian="12pt" style:font-size-complex="12pt"/>
    </style:style>
    <style:style style:name="P288" style:parent-style-name="內文" style:family="paragraph">
      <style:paragraph-properties fo:margin-left="1.0833in" fo:text-indent="-1.08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weight-complex="bold" style:letter-kerning="false"/>
    </style:style>
    <style:style style:name="T302" style:parent-style-name="預設段落字型" style:family="text">
      <style:text-properties style:font-name="標楷體" style:font-name-asian="標楷體" style:font-weight-complex="bold" style:letter-kerning="false"/>
    </style:style>
    <style:style style:name="T303" style:parent-style-name="預設段落字型" style:family="text">
      <style:text-properties style:font-name="標楷體" style:font-name-asian="標楷體" style:font-weight-complex="bold" style:letter-kerning="false"/>
    </style:style>
    <style:style style:name="T304" style:parent-style-name="預設段落字型" style:family="text">
      <style:text-properties style:font-name="標楷體" style:font-name-asian="標楷體" style:letter-kerning="false" style:font-size-complex="14pt"/>
    </style:style>
    <style:style style:name="T305" style:parent-style-name="預設段落字型" style:family="text">
      <style:text-properties style:font-name="標楷體" style:font-name-asian="標楷體" style:letter-kerning="false" style:font-size-complex="14pt"/>
    </style:style>
    <style:style style:name="T306" style:parent-style-name="預設段落字型" style:family="text">
      <style:text-properties style:font-name="標楷體" style:font-name-asian="標楷體" style:letter-kerning="false" style:font-size-complex="14pt"/>
    </style:style>
    <style:style style:name="T307" style:parent-style-name="預設段落字型" style:family="text">
      <style:text-properties style:font-name="標楷體" style:font-name-asian="標楷體" style:letter-kerning="false" style:font-size-complex="14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letter-kerning="false" style:font-size-complex="14pt"/>
    </style:style>
    <style:style style:name="T310" style:parent-style-name="預設段落字型" style:family="text">
      <style:text-properties style:font-name="標楷體" style:font-name-asian="標楷體" style:letter-kerning="false" style:font-size-complex="14pt"/>
    </style:style>
    <style:style style:name="T311" style:parent-style-name="預設段落字型" style:family="text">
      <style:text-properties style:font-name="標楷體" style:font-name-asian="標楷體" style:letter-kerning="false" style:font-size-complex="14pt"/>
    </style:style>
    <style:style style:name="T312" style:parent-style-name="預設段落字型" style:family="text">
      <style:text-properties style:font-name="標楷體" style:font-name-asian="標楷體" style:letter-kerning="false" style:font-size-complex="14pt"/>
    </style:style>
    <style:style style:name="P313" style:parent-style-name="主旨" style:family="paragraph">
      <style:paragraph-properties fo:margin-left="0in" fo:text-indent="0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314" style:parent-style-name="主旨" style:family="paragraph">
      <style:paragraph-properties fo:margin-left="0.1666in" fo:text-indent="0.1666in">
        <style:tab-stops/>
      </style:paragraph-properties>
      <style:text-properties style:font-name="標楷體" fo:font-size="12pt" style:font-size-asian="12pt" style:font-size-complex="12pt"/>
    </style:style>
    <style:style style:name="P315" style:parent-style-name="主旨" style:family="paragraph">
      <style:paragraph-properties fo:margin-left="0.1666in" fo:text-indent="0.1666in">
        <style:tab-stops/>
      </style:paragraph-properties>
      <style:text-properties style:font-name="標楷體" fo:font-size="12pt" style:font-size-asian="12pt" style:font-size-complex="12pt"/>
    </style:style>
    <style:style style:name="T316" style:parent-style-name="預設段落字型" style:family="text">
      <style:text-properties style:font-name="標楷體" fo:font-size="12pt" style:font-size-asian="12pt" style:font-size-complex="12pt"/>
    </style:style>
    <style:style style:name="T317" style:parent-style-name="預設段落字型" style:family="text">
      <style:text-properties style:font-name="標楷體" fo:font-size="12pt" style:font-size-asian="12pt" style:font-size-complex="12pt"/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P319" style:parent-style-name="主旨" style:family="paragraph">
      <style:text-properties fo:font-size="12pt" style:font-size-asian="12pt" style:font-size-complex="12pt"/>
    </style:style>
    <style:style style:name="P320" style:parent-style-name="主旨" style:family="paragraph">
      <style:text-properties fo:font-size="12pt" style:font-size-asian="12pt" style:font-size-complex="12pt"/>
    </style:style>
    <style:style style:name="P321" style:parent-style-name="主旨" style:family="paragraph">
      <style:text-properties fo:font-size="12pt" style:font-size-asian="12pt" style:font-size-complex="12pt"/>
    </style:style>
    <style:style style:name="P322" style:parent-style-name="主旨" style:family="paragraph">
      <style:text-properties style:font-name="標楷體" fo:font-size="12pt" style:font-size-asian="12pt" style:font-size-complex="12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109年度彰化縣閱讀磐石學校文本審查暨行前口頭發表說明會實施計畫</text:p>
      <text:p text:style-name="P2">壹、依據</text:p>
      <text:p text:style-name="P3">教育部獎勵國民中小學推動閱讀績優學校團體及個人評選實施計畫。</text:p>
      <text:p text:style-name="P4">貳、目的</text:p>
      <text:p text:style-name="P5">閱讀是終身學習的重要基礎，為鼓勵學校重視且落實學生閱讀知能的養成，建置有效閱讀策略與資源分享的平台，並藉表彰閱讀推動績優學校、協助學校推動閱讀之團體及個人，以形塑閱讀教育的動力泉源，深化閱讀教育。</text:p>
      <text:p text:style-name="P6">參、辦理單位</text:p>
      <text:p text:style-name="P7">一、指導單位：教育部、彰化縣政府</text:p>
      <text:p text:style-name="P8">二、主辦單位：和美鎮培英國民小學</text:p>
      <text:p text:style-name="P9">肆、活動日期：</text:p>
      <text:p text:style-name="P10">一、文本審查：109年1月9日（星期四）上午9時</text:p>
      <text:p text:style-name="P11"><text:span text:style-name="T12">二、行前口頭發表會</text:span><text:span text:style-name="T13">：</text:span><text:span text:style-name="T14">10</text:span><text:span text:style-name="T15">8</text:span><text:span text:style-name="T16">年</text:span><text:span text:style-name="T17">2</text:span><text:span text:style-name="T18">月</text:span><text:span text:style-name="T19">24</text:span><text:span text:style-name="T20">日</text:span><text:span text:style-name="T21">（星期</text:span><text:span text:style-name="T22">一）</text:span><text:span text:style-name="T23">上</text:span><text:span text:style-name="T24">午</text:span><text:span text:style-name="T25">9</text:span><text:span text:style-name="T26">時</text:span></text:p>
      <text:p text:style-name="P27">伍、活動地點：彰化縣和美鎮培英國小（彰化縣和美鎮彰新路五段310號）</text:p>
      <text:p text:style-name="P28">陸、參加對象：</text:p>
      <text:p text:style-name="P29">一、本年度通過縣內初選代表本縣參加教育部磐石複選之閱讀磐石學校、閱讀推手</text:p>
      <text:p text:style-name="P30"><text:s text:c="4"/>團體及閱讀推手個人。</text:p>
      <text:p text:style-name="內文"><text:span text:style-name="T31"><text:s text:c="4"/>二、</text:span><text:span text:style-name="T32">有意願參加</text:span><text:span text:style-name="T33">下一</text:span><text:span text:style-name="T34">年度彰化縣國民中小學推動閱讀績優學校初選</text:span><text:span text:style-name="T35">之本縣各國民中</text:span></text:p>
      <text:p text:style-name="P36"><text:s text:c="8"/>小學。<text:s/></text:p>
      <text:p text:style-name="P37"><text:span text:style-name="T38">三、</text:span><text:span text:style-name="T39">獲</text:span><text:span text:style-name="T40">本縣105</text:span><text:span text:style-name="T41">至</text:span><text:span text:style-name="T42">1</text:span><text:span text:style-name="T43">08</text:span><text:span text:style-name="T44">年度「書福悅讀」校園閱讀推展實施計畫之</text:span><text:span text:style-name="T45">受</text:span><text:span text:style-name="T46">補助學校</text:span><text:span text:style-name="T47">，尚未參與</text:span><text:span text:style-name="T48">近三年內之本</text:span><text:span text:style-name="T49">縣國民中小學推動閱讀績優學校初選</text:span><text:span text:style-name="T50">者</text:span><text:span text:style-name="T51">。</text:span></text:p>
      <text:p text:style-name="P52">四、其他對閱讀教育有興趣之教師。</text:p>
      <text:p text:style-name="P53"><text:span text:style-name="T54">柒</text:span><text:span text:style-name="T55">、</text:span><text:span text:style-name="T56">活動流程：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4">
            <text:p text:style-name="P64"><text:span text:style-name="T65">10</text:span><text:span text:style-name="T66">8</text:span><text:span text:style-name="T67">年1月</text:span><text:span text:style-name="T68">9</text:span><text:span text:style-name="T69">日（星期</text:span><text:span text:style-name="T70">四</text:span><text:span text:style-name="T71">）上</text:span><text:span text:style-name="T72">午</text:span><text:span text:style-name="T73">9</text:span><text:span text:style-name="T74">時</text:span><text:span text:style-name="T75"><text:s/></text:span><text:span text:style-name="T76">(僅提供參賽</text:span><text:span text:style-name="T77">單位</text:span><text:span text:style-name="T78">參加)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活動時間</text:p>
          </table:table-cell>
          <table:table-cell table:style-name="TableCell82">
            <text:p text:style-name="P83">活動內容</text:p>
          </table:table-cell>
          <table:table-cell table:style-name="TableCell84">
            <text:p text:style-name="P85">地點</text:p>
          </table:table-cell>
          <table:table-cell table:style-name="TableCell86">
            <text:p text:style-name="P87">備 <text:s/>註</text:p>
          </table:table-cell>
        </table:table-row>
        <table:table-row table:style-name="TableRow88">
          <table:table-cell table:style-name="TableCell89">
            <text:p text:style-name="P90">08：30-09：00</text:p>
          </table:table-cell>
          <table:table-cell table:style-name="TableCell91">
            <text:p text:style-name="P92">報到</text:p>
          </table:table-cell>
          <table:table-cell table:style-name="TableCell93" table:number-rows-spanned="2">
            <text:p text:style-name="P94">教學閱讀</text:p>
            <text:p text:style-name="P95">中<text:s text:c="4"/>心</text:p>
          </table:table-cell>
          <table:table-cell table:style-name="TableCell96">
            <text:p text:style-name="P97">承辦學校</text:p>
          </table:table-cell>
        </table:table-row>
        <table:table-row table:style-name="TableRow98">
          <table:table-cell table:style-name="TableCell99">
            <text:p text:style-name="P100">09：00-12：30</text:p>
          </table:table-cell>
          <table:table-cell table:style-name="TableCell101">
            <text:p text:style-name="P102">送教育部複選文本審查</text:p>
            <text:p text:style-name="P103">(各送件單位應至少派一員參加)</text:p>
          </table:table-cell>
          <table:covered-table-cell>
            <text:p text:style-name="P104"/>
          </table:covered-table-cell>
          <table:table-cell table:style-name="TableCell105">
            <text:p text:style-name="P106">諮詢委員</text:p>
          </table:table-cell>
        </table:table-row>
        <table:table-row table:style-name="TableRow107">
          <table:table-cell table:style-name="TableCell108" table:number-columns-spanned="4">
            <text:p text:style-name="P109"><text:span text:style-name="T110">10</text:span><text:span text:style-name="T111">8</text:span><text:span text:style-name="T112">年</text:span><text:span text:style-name="T113">2</text:span><text:span text:style-name="T114">月</text:span><text:span text:style-name="T115">2</text:span><text:span text:style-name="T116">4</text:span><text:span text:style-name="T117">日（星期</text:span><text:span text:style-name="T118">一）</text:span><text:span text:style-name="T119">上午9時</text:span><text:span text:style-name="T120"><text:s/></text:span><text:span text:style-name="T121">(</text:span><text:span text:style-name="T122">開放</text:span><text:span text:style-name="T123">縣內學校參加)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活動時間</text:p>
          </table:table-cell>
          <table:table-cell table:style-name="TableCell127">
            <text:p text:style-name="P128">活動內容</text:p>
          </table:table-cell>
          <table:table-cell table:style-name="TableCell129">
            <text:p text:style-name="P130">地點</text:p>
          </table:table-cell>
          <table:table-cell table:style-name="TableCell131">
            <text:p text:style-name="P132">備 <text:s/>註</text:p>
          </table:table-cell>
        </table:table-row>
        <table:table-row table:style-name="TableRow133">
          <table:table-cell table:style-name="TableCell134">
            <text:p text:style-name="P135">09：00-09：20</text:p>
          </table:table-cell>
          <table:table-cell table:style-name="TableCell136">
            <text:p text:style-name="P137">報到</text:p>
          </table:table-cell>
          <table:table-cell table:style-name="TableCell138" table:number-rows-spanned="8">
            <text:p text:style-name="P139">教學閱讀</text:p>
            <text:p text:style-name="P140">中<text:s text:c="4"/>心</text:p>
          </table:table-cell>
          <table:table-cell table:style-name="TableCell141">
            <text:p text:style-name="P142">承辦學校</text:p>
          </table:table-cell>
        </table:table-row>
        <table:table-row table:style-name="TableRow143">
          <table:table-cell table:style-name="TableCell144">
            <text:p text:style-name="P145">09：20-09：30</text:p>
          </table:table-cell>
          <table:table-cell table:style-name="TableCell146">
            <text:p text:style-name="P147">主持人致詞</text:p>
          </table:table-cell>
          <table:covered-table-cell>
            <text:p text:style-name="P148"/>
          </table:covered-table-cell>
          <table:table-cell table:style-name="TableCell149">
            <text:p text:style-name="P150">承辦學校</text:p>
          </table:table-cell>
        </table:table-row>
        <table:table-row table:style-name="TableRow151">
          <table:table-cell table:style-name="TableCell152">
            <text:p text:style-name="P153">09：30-09：50</text:p>
          </table:table-cell>
          <table:table-cell table:style-name="TableCell154">
            <text:p text:style-name="P155">磐石學校國小組(1)口頭報告</text:p>
          </table:table-cell>
          <table:covered-table-cell>
            <text:p text:style-name="P156"/>
          </table:covered-table-cell>
          <table:table-cell table:style-name="TableCell157" table:number-rows-spanned="4">
            <text:p text:style-name="P158">諮詢委員</text:p>
          </table:table-cell>
        </table:table-row>
        <table:table-row table:style-name="TableRow159">
          <table:table-cell table:style-name="TableCell160">
            <text:p text:style-name="P161">09：50-10：10</text:p>
          </table:table-cell>
          <table:table-cell table:style-name="TableCell162">
            <text:p text:style-name="P163">磐石學校國小組(2)口頭報告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0：10-10：30</text:p>
          </table:table-cell>
          <table:table-cell table:style-name="TableCell169">
            <text:p text:style-name="P170">磐石學校國小組(3)口頭報告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0：30-10：50</text:p>
          </table:table-cell>
          <table:table-cell table:style-name="TableCell176">
            <text:p text:style-name="P177">磐石學校國中組口頭報告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10：50-11：00</text:p>
          </table:table-cell>
          <table:table-cell table:style-name="TableCell183">
            <text:p text:style-name="P184">休息時間</text:p>
          </table:table-cell>
          <table:covered-table-cell>
            <text:p text:style-name="P185"/>
          </table:covered-table-cell>
          <table:table-cell table:style-name="TableCell186">
            <text:p text:style-name="P187"><text:span text:style-name="T188">承辦學校</text:span></text:p>
          </table:table-cell>
        </table:table-row>
        <table:table-row table:style-name="TableRow189">
          <table:table-cell table:style-name="TableCell190">
            <text:p text:style-name="P191">11：00-12：00</text:p>
          </table:table-cell>
          <table:table-cell table:style-name="TableCell192">
            <text:p text:style-name="P193">綜合座談</text:p>
          </table:table-cell>
          <table:covered-table-cell>
            <text:p text:style-name="P194"/>
          </table:covered-table-cell>
          <table:table-cell table:style-name="TableCell195">
            <text:p text:style-name="P196">諮詢委員</text:p>
          </table:table-cell>
        </table:table-row>
      </table:table>
      <text:soft-page-break/>
      <text:p text:style-name="P197"><text:span text:style-name="T198">陸、</text:span><text:span text:style-name="T199">本縣全程參加</text:span><text:span text:style-name="T200">口頭發表說明會</text:span><text:span text:style-name="T201">活動之教師將核予研習時數2小時，請</text:span><text:span text:style-name="T202">參加人員</text:span><text:span text:style-name="T203">逕上</text:span><text:span text:style-name="T204">全國教師在職進修資訊網報名。</text:span></text:p>
      <text:p text:style-name="P205">柒、注意事項：</text:p>
      <text:p text:style-name="P206"><text:span text:style-name="T207">一、</text:span><text:span text:style-name="T208">文</text:span><text:span text:style-name="T209">本審查</text:span><text:span text:style-name="T210">：</text:span><text:span text:style-name="T211">請依照教育部審查指標撰寫文本與設計簡報內容，為有效獲得諮詢委員提供之相關意見，文本審查指導各單位(含個人推手及團體推手)應指派學校文本製作或熟悉各項閱讀策略人員</text:span><text:span text:style-name="T212">至少1員</text:span><text:span text:style-name="T213">參加</text:span><text:span text:style-name="T214">，並將資料</text:span><text:span text:style-name="T215">電子檔</text:span><text:span text:style-name="T216">於</text:span><text:span text:style-name="T217">10</text:span><text:span text:style-name="T218">9</text:span><text:span text:style-name="T219">年1月</text:span><text:span text:style-name="T220">3</text:span><text:span text:style-name="T221">日</text:span><text:span text:style-name="T222">(星期</text:span><text:span text:style-name="T223">五</text:span><text:span text:style-name="T224">)</text:span><text:span text:style-name="T225">前</text:span><text:span text:style-name="T226">依「教育部」格式，將文本資料電子檔上傳至雲端硬碟，資料請務必準時上傳，以利委員能提早檢視，當日直接針對問題進行討論。另請於109年1月</text:span><text:span text:style-name="T227">9</text:span><text:span text:style-name="T228">日文本審查日，自行攜帶紙本資料1份至培英國小參與審查。</text:span></text:p>
      <text:p text:style-name="P229"><text:s text:c="4"/>二、行前口頭發表會：</text:p>
      <text:p text:style-name="P230">　　　　(一)請發表之磐石學校提早報到，並依指示至預備區準備。</text:p>
      <text:p text:style-name="P231"><text:span text:style-name="T232">(二)</text:span><text:span text:style-name="T233">參</text:span><text:span text:style-name="T234">與</text:span><text:span text:style-name="T235">發表</text:span><text:span text:style-name="T236">磐石</text:span><text:span text:style-name="T237">學校團隊至少推派</text:span><text:span text:style-name="T238"><text:s/></text:span><text:span text:style-name="T239">3</text:span><text:span text:style-name="T240"><text:s/></text:span><text:span text:style-name="T241">位以上到發表會現場參加方案發表</text:span><text:span text:style-name="T242">(</text:span><text:span text:style-name="T243">含電腦</text:span><text:span text:style-name="T244">操作人員</text:span><text:span text:style-name="T245">，</text:span><text:span text:style-name="T246">但最多不能超過</text:span><text:span text:style-name="T247"><text:s/>5</text:span><text:span text:style-name="T248"><text:s/></text:span><text:span text:style-name="T249">人上台發表</text:span><text:span text:style-name="T250">）</text:span><text:span text:style-name="T251">。</text:span></text:p>
      <text:p text:style-name="P252"><text:span text:style-name="T253">(三)</text:span><text:span text:style-name="T254">各校發表使用時間計20分鐘（含口頭發表10分鐘、評審提問7分鐘、轉場3</text:span><text:span text:style-name="T255">分鐘</text:span><text:span text:style-name="T256">，</text:span><text:span text:style-name="T257">評審提問採統問統答方式</text:span><text:span text:style-name="T258">，</text:span><text:span text:style-name="T259">中場不休息</text:span><text:span text:style-name="T260">），</text:span><text:span text:style-name="T261">並請</text:span><text:span text:style-name="T262">各校</text:span><text:span text:style-name="T263">當天</text:span><text:span text:style-name="T264">提供審查委員可參考之書面資料</text:span><text:span text:style-name="T265">一式</text:span><text:span text:style-name="T266"><text:s/></text:span><text:span text:style-name="T267">5</text:span><text:span text:style-name="T268"><text:s/></text:span><text:span text:style-name="T269">份</text:span><text:span text:style-name="T270">。</text:span></text:p>
      <text:p text:style-name="P271"><text:span text:style-name="T272">(四)</text:span><text:span text:style-name="T273">口</text:span><text:span text:style-name="T274">頭發表可善用資訊媒體，</text:span><text:span text:style-name="T275">例</text:span><text:span text:style-name="T276">如使用簡報軟體或光碟</text:span><text:span text:style-name="T277">，</text:span><text:span text:style-name="T278">輔助口語解說呈現，</text:span><text:span text:style-name="T279">惟不得攜帶道具</text:span><text:span text:style-name="T280">、證明文件及文宣品</text:span><text:span text:style-name="T281">。審查會場內只提供筆記型電腦、單槍投影機、麥克風</text:span><text:span text:style-name="T282">、</text:span><text:span text:style-name="T283">擴大機(可連接筆記型電腦做聲音輸出)</text:span><text:span text:style-name="T284">，</text:span><text:span text:style-name="T285">為求口頭報告更為順暢亦可自備筆記型電腦、簡報筆、喇叭</text:span><text:span text:style-name="T286">。</text:span></text:p>
      <text:p text:style-name="P287">(五)其餘相關注意事項將由承辦學校通知各口頭審查之學校。</text:p>
      <text:p text:style-name="P288"><text:span text:style-name="T289">捌</text:span><text:span text:style-name="T290">、</text:span><text:span text:style-name="T291">經費補助：</text:span><text:span text:style-name="T292">通過</text:span><text:span text:style-name="T293">「</text:span><text:span text:style-name="T294">10</text:span><text:span text:style-name="T295">9</text:span><text:span text:style-name="T296">年度彰</text:span><text:span text:style-name="T297">化縣國民中小學推動閱讀績優學校初選</text:span><text:span text:style-name="T298">」</text:span><text:span text:style-name="T299">，代表本縣參加</text:span><text:span text:style-name="T300">「</text:span><text:span text:style-name="T301">109</text:span><text:span text:style-name="T302">年教育部獎勵國民中小學推動閱讀績優學校團體及個人評選</text:span><text:span text:style-name="T303">」之磐石學校，</text:span><text:span text:style-name="T304">為</text:span><text:span text:style-name="T305">減輕</text:span><text:span text:style-name="T306">代表參賽</text:span><text:span text:style-name="T307">學校</text:span><text:span text:style-name="T308">行政經費負擔，並聘請專業人員輔導，鼓勵其用心準備、</text:span><text:span text:style-name="T309">積極為本縣爭取最佳成績</text:span><text:span text:style-name="T310">，本府補助</text:span><text:span text:style-name="T311">經費新臺幣(以下同)</text:span><text:span text:style-name="T312">3萬元。</text:span></text:p>
      <text:p text:style-name="P313">玖、本案聯絡人：</text:p>
      <text:p text:style-name="P314">一、本府教育處社教科：王鈞浩先生（聯絡電話：04-7531892）。</text:p>
      <text:p text:style-name="P315">二、培英國小：吳秀子主任（聯絡電話：04-7552430分機102）。</text:p>
      <text:p text:style-name="主旨"><text:span text:style-name="T316">拾</text:span><text:span text:style-name="T317">、</text:span><text:span text:style-name="T318">承辦本活動有功人員依「公立高級中等以下學校教師成績考核辦法」予以敘獎。</text:span></text:p>
      <text:p text:style-name="P319">拾壹、本計畫奉核定後實施，修正時亦同。</text:p>
      <text:p text:style-name="P320"/>
      <text:p text:style-name="P321"/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海報體" svg:font-family="文鼎海報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Arial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fo:margin-top="0.0347in"/>
      <style:text-properties style:font-name="Arial" style:font-weight-complex="bold" fo:font-size="18pt" style:font-size-asian="18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.0347in"/>
      <style:text-properties style:font-name="Arial" style:font-name-asian="標楷體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margin-top="0.0347in"/>
      <style:text-properties style:font-name="Arial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173in"/>
      <style:text-properties style:font-name="Arial"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line-height="0.3055in" fo:margin-left="0.7784in" fo:text-indent="-0.5833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3347in" fo:text-indent="0.0138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分項段落" style:display-name="分項段落" style:family="paragraph" style:parent-style-name="內文" style:list-style-name="LFO1">
      <style:paragraph-properties style:snap-to-layout-grid="false"/>
      <style:text-properties style:font-name-asian="標楷體" fo:font-size="16pt" style:font-size-asian="16pt" style:font-size-complex="10pt" fo:hyphenate="false"/>
    </style:style>
    <style:style style:name="一" style:display-name="一" style:family="paragraph" style:parent-style-name="內文">
      <style:paragraph-properties fo:line-height="150%" fo:margin-left="0.4479in" fo:text-indent="-0.4479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文鼎海報體"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ft33" style:display-name="ft33" style:family="text" style:parent-style-name="預設段落字型"/>
    <style:style style:name="apple-converted-space" style:display-name="apple-converted-space" style:family="text" style:parent-style-name="預設段落字型"/>
    <style:style style:name="p34ft34" style:display-name="p34 ft3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t35" style:display-name="ft35" style:family="text" style:parent-style-name="預設段落字型"/>
    <style:style style:name="p39ft34" style:display-name="p39 ft3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t36" style:display-name="ft36" style:family="text" style:parent-style-name="預設段落字型"/>
    <style:style style:name="p33ft34" style:display-name="p33 ft3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31ft34" style:display-name="p31 ft3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30ft34" style:display-name="p30 ft3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t37" style:display-name="ft37" style:family="text" style:parent-style-name="預設段落字型"/>
    <style:style style:name="p32ft34" style:display-name="p32 ft3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38ft34" style:display-name="p38 ft3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46ft36" style:display-name="p46 ft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t42" style:display-name="ft42" style:family="text" style:parent-style-name="預設段落字型"/>
    <style:style style:name="p47ft36" style:display-name="p47 ft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壹標題" style:display-name="壹、標題" style:family="paragraph" style:parent-style-name="內文">
      <style:paragraph-properties fo:margin-top="0.125in" fo:margin-bottom="0.125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新細明體" fo:font-weight="normal" style:font-weight-asian="normal" fo:font-style="normal" style:font-style-asian="normal" fo:font-size="20pt" style:font-size-asian="20pt" style:font-size-complex="20pt"/>
    </style:style>
    <style:style style:name="WW_CharOUTLINELVL2" style:family="text">
      <style:text-properties style:font-name-asian="新細明體" fo:font-weight="normal" style:font-weight-asian="normal" fo:font-style="normal" style:font-style-asian="normal" fo:font-size="18pt" style:font-size-asian="18pt" style:font-size-complex="18pt"/>
    </style:style>
    <style:style style:name="WW_CharOUTLINELVL3" style:family="text">
      <style:text-properties style:font-name-asian="新細明體" fo:font-weight="normal" style:font-weight-asian="normal" fo:font-style="normal" style:font-style-asian="normal" fo:font-size="16pt" style:font-size-asian="16pt" style:font-size-complex="16pt" fo:language="en" fo:country="US"/>
    </style:style>
    <style:style style:name="WW_CharOUTLINELVL4" style:family="text">
      <style:text-properties style:font-name-asian="新細明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OUTLINELVL5" style:family="text">
      <style:text-properties style:font-name-asian="新細明體" fo:font-weight="normal" style:font-weight-asian="normal" fo:font-style="normal" style:font-style-asian="normal" fo:font-size="12pt" style:font-size-asian="12pt" style:font-size-complex="12pt"/>
    </style:style>
    <text:outline-style>
      <text:outline-level-style text:level="1" text:style-name="WW_CharOUTLINELVL1" style:num-prefix="第" style:num-suffix="節" style:num-format="一, 十, 一百(繁), ...">
        <style:list-level-properties fo:text-align="center" text:space-before="0in" text:min-label-width="0.2951in"/>
      </text:outline-level-style>
      <text:outline-level-style text:level="2" text:style-name="WW_CharOUTLINELVL2" style:num-suffix="、" style:num-format="壹, 貳, 參, ...">
        <style:list-level-properties fo:text-align="center" text:space-before="0in" text:min-label-width="0.6888in"/>
      </text:outline-level-style>
      <text:outline-level-style text:level="3" text:style-name="WW_CharOUTLINELVL3" style:num-suffix="、" style:num-format="一, 十, 一百(繁), ...">
        <style:list-level-properties text:space-before="1.125in" text:min-label-width="0.9847in"/>
      </text:outline-level-style>
      <text:outline-level-style text:level="4" text:style-name="WW_CharOUTLINELVL4" style:num-prefix="（" style:num-suffix="）" style:num-format="一, 十, 一百(繁), ...">
        <style:list-level-properties text:space-before="0.75in" text:min-label-width="1.2in"/>
      </text:outline-level-style>
      <text:outline-level-style text:level="5" text:style-name="WW_CharOUTLINELVL5" style:num-suffix=". " style:num-format="1">
        <style:list-level-properties text:space-before="0in" text:min-label-width="1.7715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527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8937in" text:min-label-width="0.4451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-asian="新細明體" fo:font-weight="normal" style:font-weight-asian="normal" fo:font-style="normal" style:font-style-asian="normal" fo:font-size="20pt" style:font-size-asian="20pt" style:font-size-complex="20pt"/>
    </style:style>
    <style:style style:name="WW_CharLFO2LVL2" style:family="text">
      <style:text-properties style:font-name-asian="新細明體" fo:font-weight="normal" style:font-weight-asian="normal" fo:font-style="normal" style:font-style-asian="normal" fo:font-size="18pt" style:font-size-asian="18pt" style:font-size-complex="18pt"/>
    </style:style>
    <style:style style:name="WW_CharLFO2LVL3" style:family="text">
      <style:text-properties style:font-name-asian="新細明體" fo:font-weight="normal" style:font-weight-asian="normal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style:font-name-asian="新細明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2LVL5" style:family="text">
      <style:text-properties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第" style:num-suffix="節" style:num-format="一, 十, 一百(繁), ...">
        <style:list-level-properties fo:text-align="center" text:space-before="0in" text:min-label-width="0.2951in"/>
      </text:list-level-style-number>
      <text:list-level-style-number text:level="2" text:style-name="WW_CharLFO2LVL2" style:num-suffix="、" style:num-format="壹, 貳, 參, ...">
        <style:list-level-properties fo:text-align="center" text:space-before="0in" text:min-label-width="0.6888in"/>
      </text:list-level-style-number>
      <text:list-level-style-number text:level="3" text:style-name="WW_CharLFO2LVL3" style:num-suffix="、" style:num-format="一, 十, 一百(繁), ...">
        <style:list-level-properties text:space-before="1.125in" text:min-label-width="0.9847in"/>
      </text:list-level-style-number>
      <text:list-level-style-number text:level="4" text:style-name="WW_CharLFO2LVL4" style:num-prefix="（" style:num-suffix="）" style:num-format="一, 十, 一百(繁), ...">
        <style:list-level-properties text:space-before="0.75in" text:min-label-width="1.2in"/>
      </text:list-level-style-number>
      <text:list-level-style-number text:level="5" text:style-name="WW_CharLFO2LVL5" style:num-suffix=". " style:num-format="1">
        <style:list-level-properties text:space-before="0in" text:min-label-width="1.7715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商國民中小學委託私人辦理實施辦法草案會議議程</dc:title>
    <meta:initial-creator>MOEJSMPC</meta:initial-creator>
    <dc:creator>王鈞浩</dc:creator>
    <meta:creation-date>2019-12-17T07:50:00Z</meta:creation-date>
    <dc:date>2019-12-17T07:50:00Z</dc:date>
    <meta:print-date>2018-11-21T05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27" meta:row-count="12" meta:non-whitespace-character-count="1557"/>
  </office:meta>
</office:document-meta>
</file>