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fo:background-color="#fde4d0" style:writing-mode="lr-tb">
        <style:background-image/>
      </style:table-properties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4.61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79646" fo:padding-left="0.191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表格1.2" style:family="table-row">
      <style:table-row-properties style:min-row-height="2.528cm" fo:keep-together="auto"/>
    </style:style>
    <style:style style:name="表格1.A2" style:family="table-cell">
      <style:table-cell-properties style:vertical-align="middle" fo:background-color="#f79646" fo:padding-left="0.191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表格1.B2" style:family="table-cell">
      <style:table-cell-properties style:vertical-align="middle" fo:background-color="#fbcaa2" fo:padding-left="0.191cm" fo:padding-right="0.191cm" fo:padding-top="0cm" fo:padding-bottom="0cm" fo:border="1pt solid #ffffff">
        <style:background-image/>
      </style:table-cell-properties>
    </style:style>
    <style:style style:name="表格1.C2" style:family="table-cell">
      <style:table-cell-properties fo:background-color="#fbcaa2" fo:padding-left="0.191cm" fo:padding-right="0.191cm" fo:padding-top="0cm" fo:padding-bottom="0cm" fo:border="1pt solid #ffffff">
        <style:background-image/>
      </style:table-cell-properties>
    </style:style>
    <style:style style:name="表格1.3" style:family="table-row">
      <style:table-row-properties style:min-row-height="1.808cm" fo:keep-together="auto"/>
    </style:style>
    <style:style style:name="表格1.A3" style:family="table-cell">
      <style:table-cell-properties style:vertical-align="middle" fo:background-color="#f79646" fo:padding-left="0.191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de4d0" fo:padding-left="0.191cm" fo:padding-right="0.191cm" fo:padding-top="0cm" fo:padding-bottom="0cm" fo:border="0.75pt solid #ffffff">
        <style:background-image/>
      </style:table-cell-properties>
    </style:style>
    <style:style style:name="表格1.C3" style:family="table-cell">
      <style:table-cell-properties fo:background-color="#fde4d0" fo:padding-left="0.191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表格1.4" style:family="table-row">
      <style:table-row-properties style:min-row-height="3.196cm" fo:keep-together="auto"/>
    </style:style>
    <style:style style:name="表格1.C4" style:family="table-cell">
      <style:table-cell-properties fo:background-color="#fbcaa2" fo:padding-left="0.191cm" fo:padding-right="0.191cm" fo:padding-top="0cm" fo:padding-bottom="0cm" fo:border="1pt solid #ffffff">
        <style:background-image/>
      </style:table-cell-properties>
    </style:style>
    <style:style style:name="表格1.5" style:family="table-row">
      <style:table-row-properties style:min-row-height="6.197cm" fo:keep-together="auto"/>
    </style:style>
    <style:style style:name="表格1.A5" style:family="table-cell">
      <style:table-cell-properties style:vertical-align="middle" fo:background-color="#f79646" fo:padding-left="0.191cm" fo:padding-right="0.191cm" fo:padding-top="0cm" fo:padding-bottom="0cm" fo:border-left="1pt solid #ffffff" fo:border-right="3pt solid #ffffff" fo:border-top="none" fo:border-bottom="1pt solid #ffffff">
        <style:background-image/>
      </style:table-cell-properties>
    </style:style>
    <style:style style:name="表格1.B5" style:family="table-cell">
      <style:table-cell-properties style:vertical-align="middle" fo:background-color="#fde4d0" fo:padding-left="0.191cm" fo:padding-right="0.191cm" fo:padding-top="0cm" fo:padding-bottom="0cm" fo:border-left="0.75pt solid #ffffff" fo:border-right="0.75pt solid #ffffff" fo:border-top="0.75pt solid #ffffff" fo:border-bottom="1pt solid #ffffff">
        <style:background-image/>
      </style:table-cell-properties>
    </style:style>
    <style:style style:name="表格1.C5" style:family="table-cell">
      <style:table-cell-properties fo:background-color="#fde4d0" fo:padding-left="0.191cm" fo:padding-right="0.191cm" fo:padding-top="0cm" fo:padding-bottom="0cm" fo:border-left="0.75pt solid #ffffff" fo:border-right="1pt solid #ffffff" fo:border-top="0.75pt solid #ffffff" fo:border-bottom="1pt solid #ffffff">
        <style:background-image/>
      </style:table-cell-properties>
    </style:style>
    <style:style style:name="表格2" style:family="table">
      <style:table-properties style:width="18.568cm" fo:margin-left="-0.19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4.62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officeooo:paragraph-rsid="000ab9da" style:font-name-asian="標楷體1" style:font-size-asian="14pt" style:font-size-complex="14pt"/>
    </style:style>
    <style:style style:name="P6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line-height="0.776cm"/>
      <style:text-properties officeooo:paragraph-rsid="000ab9da"/>
    </style:style>
    <style:style style:name="P17" style:family="paragraph" style:parent-style-name="Standard">
      <style:paragraph-properties fo:line-height="0.67cm" fo:text-align="center" style:justify-single-word="false"/>
    </style:style>
    <style:style style:name="P18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style="normal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微軟正黑體" fo:font-style="italic" style:font-name-asian="微軟正黑體1" style:font-style-asian="italic" style:font-size-complex="12pt"/>
    </style:style>
    <style:style style:name="P21" style:family="paragraph" style:parent-style-name="Standard">
      <style:paragraph-properties fo:line-height="0.776cm" fo:text-align="center" style:justify-single-word="false"/>
      <style:text-properties fo:color="#ffffff" style:font-name="標楷體" fo:font-size="14pt" fo:font-style="normal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line-height="0.776cm"/>
      <style:text-properties fo:color="#0070c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fo:color="#0070c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76cm" fo:text-align="justify" style:justify-single-word="false"/>
      <style:text-properties fo:color="#0070c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776cm" fo:text-align="justify" style:justify-single-word="false"/>
      <style:text-properties fo:color="#0070c0"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line-height="0.882cm"/>
      <style:text-properties fo:color="#ff0000" style:font-name="標楷體" style:font-name-asian="標楷體1" style:font-size-complex="12pt"/>
    </style:style>
    <style:style style:name="P27" style:family="paragraph" style:parent-style-name="Standard">
      <style:paragraph-properties fo:margin-left="3.457cm" fo:margin-right="0cm" fo:line-height="0.776cm" fo:text-indent="-3.457cm" style:auto-text-indent="false"/>
    </style:style>
    <style:style style:name="P28" style:family="paragraph" style:parent-style-name="Standard">
      <style:paragraph-properties fo:margin-left="0cm" fo:margin-right="0cm" fo:line-height="0.776cm" fo:text-indent="3.457cm" style:auto-text-indent="false"/>
    </style:style>
    <style:style style:name="P29" style:family="paragraph" style:parent-style-name="Standard">
      <style:paragraph-properties fo:margin-left="0cm" fo:margin-right="0cm" fo:line-height="0.776cm" fo:text-indent="3.457cm" style:auto-text-indent="false"/>
      <style:text-properties officeooo:paragraph-rsid="0006c943"/>
    </style:style>
    <style:style style:name="P30" style:family="paragraph" style:parent-style-name="Standard">
      <style:paragraph-properties fo:margin-left="0cm" fo:margin-right="0cm" fo:line-height="0.776cm" fo:text-indent="3.457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cm" fo:line-height="0.776cm" fo:text-indent="2.963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33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List_20_Paragraph" style:list-style-name="WWNum8">
      <style:paragraph-properties fo:line-height="0.776cm"/>
    </style:style>
    <style:style style:name="P36" style:family="paragraph" style:parent-style-name="List_20_Paragraph" style:list-style-name="WWNum8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text:display="none"/>
    </style:style>
    <style:style style:name="T5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T10" style:family="text">
      <style:text-properties fo:color="#000000" style:font-name="標楷體" fo:font-size="18pt" style:font-name-asian="標楷體1" style:font-size-asian="18pt" style:font-size-complex="18pt"/>
    </style:style>
    <style:style style:name="T11" style:family="text">
      <style:text-properties fo:color="#0070c0" style:font-name="標楷體" fo:font-size="14pt" style:font-name-asian="標楷體1" style:font-size-asian="14pt" style:font-size-complex="14pt"/>
    </style:style>
    <style:style style:name="T12" style:family="text">
      <style:text-properties fo:color="#0070c0"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officeooo:rsid="000908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08年度儒德盃感恩心創作活動實施計畫<text:bookmark text:name="_GoBack"/></text:p>
      <text:p text:style-name="P2"/>
      <text:p text:style-name="P3">壹、依據：社團法人彰化縣儒德慈善協會(以下稱本會)章程辦理。</text:p>
      <text:p text:style-name="P1"/>
      <text:p text:style-name="P3">貳、目的：為強化二林鎮鄰近鄉鎮藝文素養，陶冶感恩及讚美的情操，期盼透過讚美、</text:p>
      <text:p text:style-name="P3"><text:s text:c="10"/>感恩的正面力量，培養個人的善心與善行，促進校園及社會的祥和，特舉</text:p>
      <text:p text:style-name="P3"><text:s text:c="10"/>辦本活動。</text:p>
      <text:p text:style-name="P1"/>
      <text:p text:style-name="P3">參、辦理單位：</text:p>
      <text:p text:style-name="P3"><text:s text:c="4"/>一、主辦單位：社團法人彰化縣儒德慈善協會。</text:p>
      <text:p text:style-name="P3"><text:s text:c="4"/>二、承辦單位：國立二林高級工商職業學校。</text:p>
      <text:p text:style-name="P3"><text:s text:c="4"/>三、協辦單位：鄰近二林五鄉鎮國小、國中、高中職學校。</text:p>
      <text:p text:style-name="P3"/>
      <text:p text:style-name="P3">肆、參加對象：</text:p>
      <text:p text:style-name="P14"><text:span text:style-name="T2"><text:s text:c="4"/>一、學生組：二林鎮鄰近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7">竹塘</text:span></text:span></text:a><text:span text:style-name="Internet_20_link"><text:span text:style-name="T7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7">芳苑</text:span></text:span></text:a><text:span text:style-name="Internet_20_link"><text:span text:style-name="T7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7">大城</text:span></text:span></text:a><text:span text:style-name="Internet_20_link"><text:span text:style-name="T7">鄉之</text:span></text:span></text:p>
      <text:p text:style-name="P14"><text:span text:style-name="Internet_20_link"><text:span text:style-name="T7"><text:s text:c="16"/></text:span></text:span><text:span text:style-name="T2">國小(中年級以上) 、國中、高中職學生。</text:span></text:p>
      <text:p text:style-name="P3"><text:s text:c="4"/>二、教師組：上述地區之現職教師及退休教師。</text:p>
      <text:p text:style-name="P3"/>
      <text:p text:style-name="P3">伍、辦理方式：</text:p>
      <text:p text:style-name="P3"><text:s text:c="4"/>一、創作主題：與讚美、感恩有關的主題，自訂題目，將自己在成長過程中，</text:p>
      <text:p text:style-name="P3"><text:s text:c="18"/>心中想要讚美或感恩的人、事、物的真實故事表達出來。</text:p>
      <text:p text:style-name="P3"><text:soft-page-break/><text:s text:c="4"/>二、創作項目：作文類、繪畫類。個人可同時報名兩種創作項目。</text:p>
      <text:p text:style-name="P3"><text:s text:c="4"/>三、評分組別：各創作項目皆區分為國小中年級組、國小高年級組、國中組、高</text:p>
      <text:p text:style-name="P3"><text:s text:c="18"/>中職組、特殊組(身心障礙類學生)、教師組(含退休教師)，分組</text:p>
      <text:p text:style-name="P3"><text:s text:c="19"/>評分。</text:p>
      <text:p text:style-name="P14"><text:span text:style-name="T2"><text:s text:c="4"/>四、</text:span><text:span text:style-name="T8">報名方式：</text:span></text:p>
      <text:p text:style-name="P14"><text:span text:style-name="T8"><text:s text:c="7"/>(一)學生組請向原就讀學校進行團體報名，並最慢於</text:span><text:span text:style-name="T2">108年4月12日(五)之</text:span></text:p>
      <text:p text:style-name="P3"><text:s text:c="12"/>前繳交作品給原就讀學校，最後由原就讀學校以郵寄方式或親送至國立</text:p>
      <text:p text:style-name="P3"><text:s text:c="12"/>二林工商輔導處。</text:p>
      <text:p text:style-name="P18"><text:s text:c="7"/>(二)教師組可向原屬學校承辦單位報名，或自行至google表單報名，作品於</text:p>
      <text:p text:style-name="P14"><text:span text:style-name="T8"><text:s text:c="12"/></text:span><text:span text:style-name="T2">108年4月12日(五)之前</text:span><text:span text:style-name="T8">逕寄至</text:span><text:span text:style-name="T2">國立二林工商輔導處。</text:span></text:p>
      <text:p text:style-name="P14"><text:span text:style-name="T8"><text:s text:c="12"/>報名表單網址：</text:span><text:a xlink:type="simple" xlink:href="https://goo.gl/forms/cK1ROv0GKqNSsxM12" text:style-name="ListLabel_20_2" text:visited-style-name="ListLabel_20_2"><text:span text:style-name="Internet_20_link"><text:span text:style-name="T2">https://goo.gl/forms/cK1ROv0GKqNSsxM12</text:span></text:span></text:a></text:p>
      <text:p text:style-name="P14"><text:span text:style-name="Internet_20_link"><text:span text:style-name="T5"><text:s text:c="4"/></text:span></text:span><text:span text:style-name="Internet_20_link"><text:span text:style-name="T9">五、作品評分說明：</text:span></text:span></text:p>
      <text:p text:style-name="P14"><text:span text:style-name="Internet_20_link"><text:span text:style-name="T9"><text:s text:c="7"/>(一)作文類：</text:span></text:span></text:p>
      <text:p text:style-name="P27"><text:span text:style-name="Internet_20_link"><text:span text:style-name="T9"><text:s text:c="12"/>1.請於稿紙第一行書寫作品題目，並於稿紙正面右下角空白處書寫校名、班級、姓名。 </text:span></text:span></text:p>
      <text:p text:style-name="P14"><text:span text:style-name="Internet_20_link"><text:span text:style-name="T9"><text:s text:c="12"/>2.使用500字稿紙書寫，國小組及特殊組以500字以內為原則，國、高</text:span></text:span></text:p>
      <text:p text:style-name="P29"><text:span text:style-name="Internet_20_link"><text:span text:style-name="T9">中職組、教師組以1000字以內為原則，皆以手寫方式書寫，字跡請</text:span></text:span></text:p>
      <text:p text:style-name="P29"><text:span text:style-name="Internet_20_link"><text:span text:style-name="T9">工整。</text:span></text:span></text:p>
      <text:p text:style-name="P14"><text:span text:style-name="Internet_20_link"><text:span text:style-name="T9"><text:s text:c="12"/>3.評分項目：題材內容占60%、修辭占30%、字體工整度占10%。</text:span></text:span></text:p>
      <text:p text:style-name="P14"><text:span text:style-name="Internet_20_link"><text:span text:style-name="T9"><text:s text:c="12"/>4.請勿他人代筆或抄襲他人作品，若有抄襲行為請自負法律責任，同時</text:span></text:span></text:p>
      <text:p text:style-name="P28"><text:span text:style-name="Internet_20_link"><text:span text:style-name="T9">取消得獎資格。</text:span></text:span></text:p>
      <text:p text:style-name="P14"><text:soft-page-break/><text:span text:style-name="Internet_20_link"><text:span text:style-name="T9"><text:s text:c="8"/>(二)繪畫類：</text:span></text:span></text:p>
      <text:p text:style-name="P14"><text:span text:style-name="Internet_20_link"><text:span text:style-name="T9"><text:s text:c="12"/>1.</text:span></text:span><text:span text:style-name="T2">圖畫紙正面請勿書寫校名、姓名等資訊，請於背面另浮貼紙張，書寫</text:span></text:p>
      <text:p text:style-name="P30">作品題目、校名、班級、姓名。</text:p>
      <text:p text:style-name="P16"><text:span text:style-name="Internet_20_link"><text:span text:style-name="T9"><text:s text:c="12"/></text:span></text:span><text:span text:style-name="T2">2.使用四</text:span><text:span text:style-name="T4">四</text:span><text:span text:style-name="T2">開圖畫紙，繪畫素材不限(包含可使用彩色筆、水彩、蠟筆等</text:span></text:p>
      <text:p text:style-name="P5"><text:s text:c="14"/>素材)。</text:p>
      <text:p text:style-name="P14"><text:span text:style-name="T2"><text:s text:c="12"/>3.</text:span><text:span text:style-name="Internet_20_link"><text:span text:style-name="T9">評分項目：題材內容占60%、繪畫技法占40%。</text:span></text:span></text:p>
      <text:p text:style-name="P31">4.務必親自繪圖，勿找人代筆，若有代筆行為將取消得獎資格。</text:p>
      <text:p text:style-name="P3"><text:s text:c="4"/>六、所有優勝、佳作及入選之著作財產權歸主辦單位所有，主辦單位有權自行或</text:p>
      <text:p text:style-name="P3"><text:s text:c="8"/>授權他人對外發表、出版或做其他使用。所有參選作品不論是否得獎，恕不</text:p>
      <text:p text:style-name="P3"><text:s text:c="8"/>退件。</text:p>
      <text:p text:style-name="P14"><text:span text:style-name="T8"><text:s text:c="4"/></text:span><text:span text:style-name="T2">七、獎勵：</text:span></text:p>
      <text:p text:style-name="P3"><text:s text:c="7"/>(一)各創作項目之各組擇優錄取優勝、佳作及入選若干名。 </text:p>
      <text:p text:style-name="P3"><text:s text:c="7"/>(二)優勝：獎金2,000元及獎狀乙張。</text:p>
      <text:p text:style-name="P3"><text:s text:c="7"/>(三)佳作：獎金1,000元及獎狀乙張。</text:p>
      <text:p text:style-name="P3"><text:s text:c="7"/>(四)入選：獎狀乙張。</text:p>
      <text:p text:style-name="P3"><text:s text:c="7"/>(五)訂於108年5月17日(五)在國立二林工商舉辦頒獎典禮暨發表會，相關</text:p>
      <text:p text:style-name="P3"><text:s text:c="11"/>事宜將後續通知得獎者及學校。</text:p>
      <text:p text:style-name="P3"/>
      <text:p text:style-name="P3">陸、活動聯絡人：國立二林工商輔導處林喬瑩主任、翁嘉珮老師、楊適鴻老師。</text:p>
      <text:p text:style-name="P3"><text:s text:c="16"/>電話：04-8962132#340、341。 </text:p>
      <text:p text:style-name="P3"><text:s text:c="16"/>地址：彰化縣二林鎮斗苑路4段500號。</text:p>
      <text:p text:style-name="P3"><text:soft-page-break/><text:s text:c="16"/>E-mail：<text:span text:style-name="T13">joyinglin@mail.elvs.chc.edu.tw</text:span></text:p>
      <text:p text:style-name="P3"/>
      <text:p text:style-name="P14"><text:span text:style-name="T2">柒、活動經費：</text:span><text:span text:style-name="T1">由社團法人彰化縣儒德慈善協會專款支應。</text:span></text:p>
      <text:p text:style-name="P3"/>
      <text:p text:style-name="P3">捌、本實施計畫經本會理監事會議及會員大會通過後實施，若有未盡事宜，悉依相</text:p>
      <text:p text:style-name="P3"><text:s text:c="6"/>關規定修正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><text:soft-page-break/>附件一</text:p>
      <text:p text:style-name="P12">108年度儒德盃感恩心創作活動 誠摯邀請您加入</text:p>
      <text:p text:style-name="P7"/>
      <text:p text:style-name="P20">是誰？在你內心感到挫折時給予你溫暖的支持~</text:p>
      <text:p text:style-name="P20">是誰？在你成長的過程中提供你及時的協助~</text:p>
      <text:p text:style-name="P20">是誰？成為你行為的楷模給你明確的指引~</text:p>
      <text:p text:style-name="P9"/>
      <text:p text:style-name="P9">在你的成長過程中，一定有過某個人、某件事、某個時刻讓你的內心有過感動、</text:p>
      <text:p text:style-name="P9">喜悅或感謝之情；而為此讓你想為他豎起大拇指，讚賞對方的美好。</text:p>
      <text:p text:style-name="P9"/>
      <text:p text:style-name="P9">本活動由社團法人彰化縣儒德慈善協會主辦、國立二林高級工商職業學校承辦，</text:p>
      <text:p text:style-name="P9">邀請你一起口說好話、充滿感恩，擁有柔軟心！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9">比賽方式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一</text:p>
          </table:table-cell>
          <table:table-cell table:style-name="表格1.B2" office:value-type="string">
            <text:p text:style-name="P4">參加對象</text:p>
          </table:table-cell>
          <table:table-cell table:style-name="表格1.C2" office:value-type="string">
            <text:list xml:id="list3885037635454979097" text:style-name="WWNum8">
              <text:list-item>
                <text:p text:style-name="P35"><text:span text:style-name="T2">學生組：鄰近二林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7">竹塘</text:span></text:span></text:a><text:span text:style-name="Internet_20_link"><text:span text:style-name="T7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7">芳苑</text:span></text:span></text:a><text:span text:style-name="Internet_20_link"><text:span text:style-name="T7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7">大城</text:span></text:span></text:a><text:span text:style-name="Internet_20_link"><text:span text:style-name="T7">鄉之</text:span></text:span><text:span text:style-name="T2">國小(中年級以上) 、國中、高中職學生。</text:span></text:p>
              </text:list-item>
              <text:list-item>
                <text:p text:style-name="P36">教師組：上述地區之現職教師及退休教師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21">二</text:p>
          </table:table-cell>
          <table:table-cell table:style-name="表格1.B3" office:value-type="string">
            <text:p text:style-name="P23">創作主題</text:p>
          </table:table-cell>
          <table:table-cell table:style-name="表格1.C3" office:value-type="string">
            <text:p text:style-name="P22">與讚美、感恩有關的主題，自訂題目，將自己在成長過程中，心中想要讚美或感恩的人、事、物的真實故事表達出來。</text:p>
          </table:table-cell>
        </table:table-row>
        <text:soft-page-break/>
        <table:table-row table:style-name="表格1.4">
          <table:table-cell table:style-name="表格1.A2" office:value-type="string">
            <text:p text:style-name="P21">三</text:p>
          </table:table-cell>
          <table:table-cell table:style-name="表格1.B2" office:value-type="string">
            <text:p text:style-name="P4">創作項目</text:p>
          </table:table-cell>
          <table:table-cell table:style-name="表格1.C4" office:value-type="string">
            <text:p text:style-name="P3">分為作文類、繪畫類。個人可同時報名兩種創作項目。</text:p>
            <text:p text:style-name="P3"/>
            <text:p text:style-name="P3">各創作項目皆區分為國小中年級組、國小高年級組、國中組、高中職組、特殊組(身心障礙類學生)、教師組(含退休教師)。分組評分。</text:p>
          </table:table-cell>
        </table:table-row>
        <table:table-row table:style-name="表格1.5">
          <table:table-cell table:style-name="表格1.A5" office:value-type="string">
            <text:p text:style-name="P21">四</text:p>
          </table:table-cell>
          <table:table-cell table:style-name="表格1.B5" office:value-type="string">
            <text:p text:style-name="P23">獎勵</text:p>
          </table:table-cell>
          <table:table-cell table:style-name="表格1.C5" office:value-type="string">
            <text:p text:style-name="P24"/>
            <text:p text:style-name="P24">每創作項目之各組擇優錄取優勝、佳作及入選若干名。 </text:p>
            <text:p text:style-name="P25"/>
            <text:p text:style-name="P15"><text:span text:style-name="T12">優勝</text:span><text:span text:style-name="T11">：獎金2,000元及獎狀乙張。</text:span></text:p>
            <text:p text:style-name="P15"><text:span text:style-name="T12">佳作</text:span><text:span text:style-name="T11">：獎金1,000元及獎狀乙張。</text:span></text:p>
            <text:p text:style-name="P15"><text:span text:style-name="T12">入選</text:span><text:span text:style-name="T11">：獎狀乙張。</text:span></text:p>
            <text:p text:style-name="P25"/>
            <text:p text:style-name="P15"><text:span text:style-name="T12">頒獎典禮暨發表會</text:span><text:span text:style-name="T11">：訂於108年5月17日(五)在國立二林工商舉辦頒獎典禮暨發表會，相關事宜將後續通知得獎者及學校。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附件二</text:p>
      <text:p text:style-name="P17"><text:span text:style-name="T6">108年度儒德盃感恩心創作活動 </text:span><text:span text:style-name="T10">團體報名表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6">★學校名稱： <text:s text:c="33"/>★承辦人姓名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6">★承辦人職稱： <text:s text:c="31"/>★連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1">編號</text:p>
          </table:table-cell>
          <table:table-cell table:style-name="表格2.A3" office:value-type="string">
            <text:p text:style-name="P11">報名類別</text:p>
          </table:table-cell>
          <table:table-cell table:style-name="表格2.A3" office:value-type="string">
            <text:p text:style-name="P11">班級</text:p>
          </table:table-cell>
          <table:table-cell table:style-name="表格2.A3" office:value-type="string">
            <text:p text:style-name="P11">姓名</text:p>
          </table:table-cell>
          <table:table-cell table:style-name="表格2.A3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6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7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8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9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10">10</text:p>
          </table:table-cell>
          <table:table-cell table:style-name="表格2.A3" office:value-type="string">
            <text:p text:style-name="P11">□作文 □繪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教師組(請打勾)</text:p>
            <text:p text:style-name="P13">□特殊組繳交身心障礙證明</text:p>
            <text:p text:style-name="P13"><text:s text:c="2"/>之影本(請打勾)</text:p>
          </table:table-cell>
        </table:table-row>
      </table:table>
      <text:p text:style-name="P17">(表格不敷使用時，歡迎自行增列表格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9</meta:editing-cycles>
    <meta:print-date>2019-02-20T02:26:00</meta:print-date>
    <meta:creation-date>2019-03-05T07:50:00</meta:creation-date>
    <dc:date>2019-03-08T08:58:34.428000000</dc:date>
    <meta:editing-duration>PT11M2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7" meta:paragraph-count="148" meta:word-count="2210" meta:character-count="2897" meta:non-whitespace-character-count="2363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