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0694in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olumn27" style:family="table-column">
      <style:table-column-properties style:column-width="7.3847in"/>
    </style:style>
    <style:style style:name="Table26" style:family="table">
      <style:table-properties style:width="7.384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6pt" style:font-size-asian="16pt" style:font-size-complex="16pt"/>
    </style:style>
    <style:style style:name="P79" style:parent-style-name="內文" style:family="paragraph">
      <style:paragraph-properties fo:widows="2" fo:orphans="2" fo:break-before="page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975in"/>
    </style:style>
    <style:style style:name="TableColumn83" style:family="table-column">
      <style:table-column-properties style:column-width="2.4236in"/>
    </style:style>
    <style:style style:name="TableColumn84" style:family="table-column">
      <style:table-column-properties style:column-width="0.9784in"/>
    </style:style>
    <style:style style:name="TableColumn85" style:family="table-column">
      <style:table-column-properties style:column-width="3.0076in"/>
    </style:style>
    <style:style style:name="Table81" style:family="table">
      <style:table-properties style:width="7.3847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7" style:parent-style-name="清單段落" style:list-style-name="LFO1" style:family="paragraph">
      <style:paragraph-properties fo:margin-top="0.125in" fo:margin-left="0.25in">
        <style:tab-stops>
          <style:tab-stop style:type="left" style:position="0.0222in"/>
        </style:tab-stops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margin-top="0.125in" fo:margin-left="1.0986in" fo:text-indent="-1.0986in">
        <style:tab-stops>
          <style:tab-stop style:type="left" style:position="-0.8361in"/>
        </style:tab-stops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margin-top="0.125in" fo:margin-left="1.1083in" fo:text-indent="-1.1083in">
        <style:tab-stops>
          <style:tab-stop style:type="left" style:position="-0.8361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22" style:parent-style-name="清單段落" style:list-style-name="LFO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2" style:family="paragraph">
      <style:paragraph-properties fo:margin-top="0.125in" fo:margin-left="0.243in" fo:text-indent="-0.2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<text:span text:style-name="T5">「</text:span><text:span text:style-name="T6">201</text:span><text:span text:style-name="T7">8</text:span><text:span text:style-name="T8">彰化閱讀節」-</text:span><text:span text:style-name="T9">【我的閱讀書寫</text:span><text:span text:style-name="T10">】閱讀心得寫作比賽稿紙</text:span></text:p>
      <text:p text:style-name="P11"><text:span text:style-name="T12">書名：</text:span><text:span text:style-name="T13"><text:s text:c="28"/></text:span></text:p>
      <text:p text:style-name="P14"><text:span text:style-name="T15">主題：</text:span><text:span text:style-name="T16"><text:s text:c="28"/></text:span></text:p>
      <text:p text:style-name="P17"><text:span text:style-name="T18">心得</text:span><text:span text:style-name="T19">：</text:span><text:span text:style-name="T20">(至少</text:span><text:span text:style-name="T21">6</text:span><text:span text:style-name="T22">00字，</text:span><text:span text:style-name="T23">行</text:span><text:span text:style-name="T24">數</text:span><text:span text:style-name="T25">不足請自行擴增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soft-page-break/>
      <text:p text:style-name="P80">參賽者資料(請完整填寫並親筆簽名，未簽名者視為無效稿件)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校全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姓　　名</text:p>
          </table:table-cell>
          <table:table-cell table:style-name="TableCell93">
            <text:p text:style-name="P94"/>
            <text:p text:style-name="P95"><text:span text:style-name="T96">(親筆簽名)</text:span></text:p>
          </table:table-cell>
        </table:table-row>
        <table:table-row table:style-name="TableRow97">
          <table:table-cell table:style-name="TableCell98">
            <text:p text:style-name="P99">年／班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連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聯絡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*投稿說明：(請勿刪除)</text:p>
      <text:list text:style-name="LFO1" text:continue-numbering="true">
        <text:list-item>
          <text:p text:style-name="P117">參賽資格：國民小學、國民中學、高級中學(含職業學校)，在學之學生。</text:p>
        </text:list-item>
        <text:list-item>
          <text:p text:style-name="P118">稿件內容：不限書籍，閱讀心得至少600字(稿紙行數不足請自行擴增)，紙本稿件請併同參賽資料列印1份，逕送或郵寄至彰化縣立圖書館一樓服務櫃台，地址：彰化市中山路2段500號，並註明參加「2018彰化閱讀節-我的閱讀書寫-閱讀心得寫作比賽」。<text:line-break/>請填妥參賽者資料所有欄位，並於姓名欄親筆簽名，俾得獎時聯繫。</text:p>
        </text:list-item>
        <text:list-item>
          <text:p text:style-name="P119">徵件期間：自107年12月1日起至108年1月15日止，請將紙本稿件投送至前開指定地點。</text:p>
        </text:list-item>
        <text:list-item>
          <text:p text:style-name="P120">得獎資訊：參賽作品分國民小學、國民中學、高級中學3組，分別評審優選10名，將於活動結束後約30個工作天，公布於彰化縣文化局網站http://www.bocach.gov.tw，請自行上網查閱，並請得獎者於得獎資訊網頁揭示之期間至指定地點領取宣導品。</text:p>
        </text:list-item>
      </text:list>
      <text:p text:style-name="P121">*個人資料隱私及著作權聲明：(請勿刪除)</text:p>
      <text:list text:style-name="LFO2" text:continue-numbering="true">
        <text:list-item>
          <text:p text:style-name="P122">參賽者資料，主辦單位僅使用於公告得獎者資訊及聯繫等用途，活動結束後封存歸檔。</text:p>
        </text:list-item>
        <text:list-item>
          <text:p text:style-name="P123">參賽者投稿即表示同意主辦單位使用及保存其個人資料，活動後若欲請主辦單位刪除個人資料，請電話聯繫TEL：04-7250057分機2337。</text:p>
        </text:list-item>
        <text:list-item>
          <text:p text:style-name="P124"><text:span text:style-name="T125">參賽者</text:span><text:span text:style-name="T126">一經</text:span><text:span text:style-name="T127">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tjhadmin</dc:creator>
    <meta:creation-date>2018-11-27T02:00:00Z</meta:creation-date>
    <dc:date>2018-11-27T02:00:00Z</dc:date>
    <meta:print-date>2018-11-22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