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04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361in" fo:margin-right="-0.2263in"/>
    </style:style>
    <style:style style:name="TableColumn10" style:family="table-column">
      <style:table-column-properties style:column-width="1.34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0.4298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9" style:family="table">
      <style:table-properties style:width="10.4388in" fo:margin-left="0in" table:align="center"/>
    </style:style>
    <style:style style:name="TableRow20" style:family="table-row">
      <style:table-row-properties style:min-row-height="0.314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2798in" style:use-optimal-row-height="false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0.791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Row97" style:family="table-row">
      <style:table-row-properties style:min-row-height="0.773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Row118" style:family="table-row">
      <style:table-row-properties style:min-row-height="0.781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master-page-name="MP1" style:family="paragraph">
      <style:paragraph-properties fo:break-before="page" style:snap-to-layout-grid="false" fo:margin-bottom="0.125in" fo:line-height="0.3194in">
        <style:tab-stops>
          <style:tab-stop style:type="left" style:position="0.7041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0" style:family="table-column">
      <style:table-column-properties style:column-width="0.8687in" style:use-optimal-column-width="false"/>
    </style:style>
    <style:style style:name="TableColumn151" style:family="table-column">
      <style:table-column-properties style:column-width="1.45in" style:use-optimal-column-width="false"/>
    </style:style>
    <style:style style:name="TableColumn152" style:family="table-column">
      <style:table-column-properties style:column-width="0.1965in" style:use-optimal-column-width="false"/>
    </style:style>
    <style:style style:name="TableColumn153" style:family="table-column">
      <style:table-column-properties style:column-width="0.0215in" style:use-optimal-column-width="false"/>
    </style:style>
    <style:style style:name="TableColumn154" style:family="table-column">
      <style:table-column-properties style:column-width="0.8659in" style:use-optimal-column-width="false"/>
    </style:style>
    <style:style style:name="TableColumn155" style:family="table-column">
      <style:table-column-properties style:column-width="0.9854in" style:use-optimal-column-width="false"/>
    </style:style>
    <style:style style:name="TableColumn156" style:family="table-column">
      <style:table-column-properties style:column-width="1.0256in" style:use-optimal-column-width="false"/>
    </style:style>
    <style:style style:name="TableColumn157" style:family="table-column">
      <style:table-column-properties style:column-width="0.25in" style:use-optimal-column-width="false"/>
    </style:style>
    <style:style style:name="TableColumn158" style:family="table-column">
      <style:table-column-properties style:column-width="1.218in" style:use-optimal-column-width="false"/>
    </style:style>
    <style:style style:name="Table149" style:family="table">
      <style:table-properties style:width="6.8819in" fo:margin-left="0in" table:align="center"/>
    </style:style>
    <style:style style:name="TableRow159" style:family="table-row">
      <style:table-row-properties style:min-row-height="0.238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194in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194in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194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194in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3194in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194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194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54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194in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3194in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4361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3194in" fo:text-indent="0.6805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3194in" fo:text-indent="0.6805in"/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194in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3194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line-height="0.3194in" fo:margin-left="0.3333in" fo:text-indent="0.2916in">
        <style:tab-stops/>
      </style:paragraph-properties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/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/>
    </style:style>
    <style:style style:name="P256" style:parent-style-name="內文" style:family="paragraph">
      <style:paragraph-properties style:snap-to-layout-grid="false" fo:line-height="0.3194in" fo:text-indent="0.6805in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3194in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3194in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3194in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3194in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3194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3194in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194in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3194in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31" style:family="table-row">
      <style:table-row-properties style:min-row-height="0.3937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3194in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45" style:family="table-row">
      <style:table-row-properties style:min-row-height="0.3055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3194in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2666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194in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3194in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fo:text-align="center" style:line-height-at-least="0in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385" style:family="table-row">
      <style:table-row-properties style:min-row-height="0.2333in"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393" style:family="table-row">
      <style:table-row-properties style:min-row-height="0.3937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3194in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3194in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8" style:family="table-row">
      <style:table-row-properties style:min-row-height="0.77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3194in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3194in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3194in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snap-to-layout-grid="false" fo:line-height="0.3194in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line-height="0.3194in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5" style:family="table-row">
      <style:table-row-properties style:min-row-height="0.2486in" style:use-optimal-row-height="false" fo:keep-together="always"/>
    </style:style>
    <style:style style:name="TableCell4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1.6201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break-before="page" style:snap-to-layout-grid="false" fo:margin-bottom="0.125in" fo:line-height="0.3194in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七梯次補救教學入班輔導人員培訓報名表</text:span><text:span text:style-name="T5">(</text:span><text:span text:style-name="T6">彰化縣</text:span><text:span text:style-name="T7">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階段<text:s/>/<text:s/>領域</text:p>
            <text:p text:style-name="P23"><text:span text:style-name="T24">(</text:span><text:span text:style-name="T25">國中小</text:span><text:span text:style-name="T26">/</text:span><text:span text:style-name="T27">國英數</text:span><text:span text:style-name="T28">)</text:span></text:p>
          </table:table-cell>
          <table:table-cell table:style-name="TableCell29" table:number-rows-spanned="2">
            <text:p text:style-name="P30"><text:span text:style-name="T31">姓名</text:span></text:p>
          </table:table-cell>
          <table:table-cell table:style-name="TableCell32" table:number-rows-spanned="2">
            <text:p text:style-name="P33"><text:span text:style-name="T34">身分證字號</text:span></text:p>
            <text:p text:style-name="P35"><text:span text:style-name="T36">(</text:span><text:span text:style-name="T37">核時數用</text:span><text:span text:style-name="T38">)</text:span></text:p>
          </table:table-cell>
          <table:table-cell table:style-name="TableCell39" table:number-rows-spanned="2">
            <text:p text:style-name="P40">已獲補救教學</text:p>
            <text:p text:style-name="P41">種子講師認證</text:p>
          </table:table-cell>
          <table:table-cell table:style-name="TableCell42" table:number-rows-spanned="2">
            <text:p text:style-name="P43"><text:span text:style-name="T44">服務單位</text:span></text:p>
          </table:table-cell>
          <table:table-cell table:style-name="TableCell45" table:number-rows-spanned="2">
            <text:p text:style-name="P46">職稱</text:p>
          </table:table-cell>
          <table:table-cell table:style-name="TableCell47" table:number-rows-spanned="2">
            <text:p text:style-name="P48">受訓學科</text:p>
            <text:p text:style-name="P49">教學年資</text:p>
          </table:table-cell>
          <table:table-cell table:style-name="TableCell50" table:number-rows-spanned="2">
            <text:p text:style-name="P51"><text:span text:style-name="T52">聯絡電話</text:span><text:span text:style-name="T53">/e-mail</text:span></text:p>
          </table:table-cell>
          <table:table-cell table:style-name="TableCell54" table:number-columns-spanned="2">
            <text:p text:style-name="P55"><text:span text:style-name="T56">膳食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葷</text:span></text:p>
          </table:table-cell>
          <table:table-cell table:style-name="TableCell69">
            <text:p text:style-name="P70"><text:span text:style-name="T71">素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□</text:span><text:span text:style-name="T81">是</text:span><text:span text:style-name="T82"><text:s text:c="3"/></text:span><text:span text:style-name="T83">□</text:span><text:span text:style-name="T84">否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是<text:s text:c="3"/>□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是<text:s text:c="3"/>□否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內文"><draw:frame draw:z-index="251659264" draw:id="id0" draw:style-name="a0" draw:name="文字方塊 2" text:anchor-type="paragraph" svg:x="0.17183in" svg:y="0.66075in" svg:width="9.96528in" svg:height="0.38056in" style:rel-width="scale" style:rel-height="scale"><draw:text-box><text:p text:style-name="內文">請於107年5月11日前將本<text:span text:style-name="T139">【</text:span>報名表<text:span text:style-name="T140">】</text:span>及<text:span text:style-name="T141">【</text:span>個人資料表<text:span text:style-name="T142">】</text:span>E-mail至本府承辦人信箱ac373100@gmail.com</text:p></draw:text-box><svg:title/><svg:desc/></draw:frame></text:p>
      <text:soft-page-break/>
      <text:p text:style-name="P143"><text:span text:style-name="T146"><text:s text:c="19"/></text:span><text:span text:style-name="T147"><text:s/></text:span><text:span text:style-name="T148">第七梯次補救教學入班輔導人員個人資料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7">
            <text:p text:style-name="P161"><text:span text:style-name="T162">基</text:span><text:span text:style-name="T163"><text:s text:c="6"/></text:span><text:span text:style-name="T164">本</text:span><text:span text:style-name="T165"><text:s text:c="6"/></text:span><text:span text:style-name="T166">資</text:span><text:span text:style-name="T167"><text:s text:c="6"/></text:span><text:span text:style-name="T16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5">
            <text:p text:style-name="P170"><text:span text:style-name="T171">2</text:span><text:span text:style-name="T172">吋大頭近照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姓名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<text:span text:style-name="T181">身份證字號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<text:span text:style-name="T188">性別</text:span></text:p>
          </table:table-cell>
          <table:table-cell table:style-name="TableCell189">
            <text:p text:style-name="P190"><text:span text:style-name="T191">□</text:span><text:span text:style-name="T192">男</text:span><text:span text:style-name="T193"><text:s/></text:span><text:span text:style-name="T194">　</text:span><text:span text:style-name="T195">□</text:span><text:span text:style-name="T196">女</text:span></text:p>
          </table:table-cell>
          <table:table-cell table:style-name="TableCell197" table:number-columns-spanned="3">
            <text:p text:style-name="P198"><text:span text:style-name="T199">出生年月日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<text:s text:c="4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/text:p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電話</text:span></text:p>
          </table:table-cell>
          <table:table-cell table:style-name="TableCell219" table:number-columns-spanned="6">
            <text:p text:style-name="P220"><text:span text:style-name="T221">(O) <text:s text:c="9"/>(H) <text:s text:c="10"/>(</text:span><text:span text:style-name="T222">手機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服務單位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職稱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通訊</text:span></text:p>
            <text:p text:style-name="P238"><text:span text:style-name="T239">地址</text:span></text:p>
          </table:table-cell>
          <table:table-cell table:style-name="TableCell240" table:number-columns-spanned="8">
            <text:p text:style-name="P241"><text:span text:style-name="T242">縣</text:span><text:span text:style-name="T243">(</text:span><text:span text:style-name="T244">市</text:span><text:span text:style-name="T245">)<text:s/></text:span><text:span text:style-name="T246"><text:s text:c="9"/></text:span><text:span text:style-name="T247">鄉區鎮</text:span><text:span text:style-name="T248">(</text:span><text:span text:style-name="T249">市</text:span><text:span text:style-name="T250">) <text:s text:c="9"/></text:span><text:span text:style-name="T251">村</text:span><text:span text:style-name="T252">(</text:span><text:span text:style-name="T253">里</text:span><text:span text:style-name="T254">) <text:s text:c="7"/></text:span><text:span text:style-name="T255">鄰</text:span></text:p>
            <text:p text:style-name="P256"><text:span text:style-name="T257">路</text:span><text:span text:style-name="T258">(</text:span><text:span text:style-name="T259">街</text:span><text:span text:style-name="T260">) <text:s text:c="5"/></text:span><text:span text:style-name="T261">段</text:span><text:span text:style-name="T262"><text:s text:c="6"/></text:span><text:span text:style-name="T263">巷</text:span><text:span text:style-name="T264"><text:s text:c="6"/></text:span><text:span text:style-name="T265">弄</text:span><text:span text:style-name="T266"><text:s text:c="6"/></text:span><text:span text:style-name="T267">號</text:span><text:span text:style-name="T268"><text:s text:c="6"/></text:span><text:span text:style-name="T269">之</text:span><text:span text:style-name="T270"><text:s text:c="4"/></text:span><text:span text:style-name="T27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<text:span text:style-name="T275">教</text:span><text:span text:style-name="T276"><text:s text:c="2"/></text:span><text:span text:style-name="T277">　　育</text:span><text:span text:style-name="T278"><text:s/></text:span><text:span text:style-name="T279">　　</text:span><text:span text:style-name="T280"><text:s/></text:span><text:span text:style-name="T281">程　　</text:span><text:span text:style-name="T282"><text:s text:c="2"/></text:span><text:span text:style-name="T28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程　度</text:span></text:p>
          </table:table-cell>
          <table:table-cell table:style-name="TableCell288" table:number-columns-spanned="3">
            <text:p text:style-name="P289"><text:span text:style-name="T290">畢業學校名稱</text:span></text:p>
          </table:table-cell>
          <table:covered-table-cell/>
          <table:covered-table-cell/>
          <table:table-cell table:style-name="TableCell291">
            <text:p text:style-name="P292"><text:span text:style-name="T293">日</text:span><text:span text:style-name="T294">(</text:span><text:span text:style-name="T295">夜</text:span><text:span text:style-name="T296">)</text:span></text:p>
          </table:table-cell>
          <table:table-cell table:style-name="TableCell297" table:number-columns-spanned="3">
            <text:p text:style-name="P298"><text:span text:style-name="T299">主修科系</text:span></text:p>
          </table:table-cell>
          <table:covered-table-cell/>
          <table:covered-table-cell/>
          <table:table-cell table:style-name="TableCell300">
            <text:p text:style-name="P301"><text:span text:style-name="T302">修業年月</text:span></text:p>
          </table:table-cell>
        </table:table-row>
        <table:table-row table:style-name="TableRow303">
          <table:table-cell table:style-name="TableCell304">
            <text:p text:style-name="P305"><text:span text:style-name="T306">大</text:span><text:span text:style-name="T307"><text:s text:c="2"/></text:span><text:span text:style-name="T308">學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碩</text:span><text:span text:style-name="T321"><text:s text:c="2"/></text:span><text:span text:style-name="T322">士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博</text:span><text:span text:style-name="T335"><text:s text:c="2"/></text:span><text:span text:style-name="T336">士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9">
            <text:p text:style-name="P347"><text:span text:style-name="T348">學</text:span><text:span text:style-name="T349"><text:s text:c="2"/></text:span><text:span text:style-name="T350">科</text:span><text:span text:style-name="T351"><text:s text:c="2"/></text:span><text:span text:style-name="T352">教</text:span><text:span text:style-name="T353"><text:s text:c="2"/></text:span><text:span text:style-name="T354">學</text:span><text:span text:style-name="T355"><text:s text:c="2"/></text:span><text:span text:style-name="T356">專</text:span><text:span text:style-name="T357"><text:s text:c="2"/></text:span><text:span text:style-name="T358">業</text:span><text:span text:style-name="T359"><text:s text:c="2"/></text:span><text:span text:style-name="T360">背</text:span><text:span text:style-name="T361"><text:s text:c="2"/></text:span><text:span text:style-name="T362">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<text:span text:style-name="T366">專長領域</text:span></text:p>
          </table:table-cell>
          <table:table-cell table:style-name="TableCell367" table:number-columns-spanned="2" table:number-rows-spanned="2">
            <text:p text:style-name="P368"/>
          </table:table-cell>
          <table:covered-table-cell/>
          <table:table-cell table:style-name="TableCell369" table:number-columns-spanned="2" table:number-rows-spanned="2">
            <text:p text:style-name="P370"><text:span text:style-name="T371">授課科目</text:span></text:p>
          </table:table-cell>
          <table:covered-table-cell/>
          <table:table-cell table:style-name="TableCell372" table:number-rows-spanned="2">
            <text:p text:style-name="P373"/>
          </table:table-cell>
          <table:table-cell table:style-name="TableCell374" table:number-columns-spanned="2" table:number-rows-spanned="2">
            <text:p text:style-name="P375"><text:span text:style-name="T376">(1)</text:span><text:span text:style-name="T377">受訓學科</text:span></text:p>
            <text:p text:style-name="P378"><text:span text:style-name="T379">之</text:span><text:span text:style-name="T380">(2)</text:span><text:span text:style-name="T381">教學年資</text:span></text:p>
            <text:p text:style-name="P382">(請分別註明)</text:p>
          </table:table-cell>
          <table:covered-table-cell/>
          <table:table-cell table:style-name="TableCell383">
            <text:p text:style-name="P384">(1)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>
            <text:p text:style-name="P392">(2)</text:p>
          </table:table-cell>
        </table:table-row>
        <table:table-row table:style-name="TableRow393">
          <table:table-cell table:style-name="TableCell394">
            <text:p text:style-name="P395"><text:span text:style-name="T396">輔導團員</text:span></text:p>
          </table:table-cell>
          <table:table-cell table:style-name="TableCell397" table:number-columns-spanned="8">
            <text:p text:style-name="P398"><text:span text:style-name="T399">□</text:span><text:span text:style-name="T400">是</text:span><text:span text:style-name="T401"><text:s/>(________</text:span><text:span text:style-name="T402">領域輔導團</text:span><text:span text:style-name="T403">_____</text:span><text:span text:style-name="T404">年</text:span><text:span text:style-name="T405">) <text:s text:c="4"/>□</text:span><text:span text:style-name="T406">否</text:span><text:span text:style-name="T40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補救教學</text:span></text:p>
            <text:p text:style-name="P412"><text:span text:style-name="T413">相關經驗</text:span></text:p>
          </table:table-cell>
          <table:table-cell table:style-name="TableCell414" table:number-columns-spanned="8">
            <text:p text:style-name="P415"><text:span text:style-name="T416">□</text:span><text:span text:style-name="T417">教學</text:span><text:span text:style-name="T418"><text:s text:c="29"/></text:span><text:span text:style-name="T419">□</text:span><text:span text:style-name="T420">行政</text:span><text:span text:style-name="T421"><text:s text:c="32"/></text:span></text:p>
            <text:p text:style-name="P422"><text:span text:style-name="T423">□</text:span><text:span text:style-name="T424">培訓</text:span><text:span text:style-name="T425"><text:s text:c="29"/></text:span><text:span text:style-name="T426">□</text:span><text:span text:style-name="T427">研究</text:span><text:span text:style-name="T428"><text:s text:c="32"/></text:span></text:p>
            <text:p text:style-name="P429"><text:span text:style-name="T430">是否已取得補救教學種子講師證書？</text:span><text:span text:style-name="T431"><text:s text:c="2"/>□</text:span><text:span text:style-name="T432">是</text:span><text:span text:style-name="T433"><text:s text:c="3"/>□</text:span><text:span text:style-name="T43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9">
            <text:p text:style-name="P437">參<text:s/>與<text:s/>補<text:s/>救<text:s/>教<text:s/>學<text:s/>入<text:s/>班<text:s/>輔<text:s/>導<text:s/>人<text:s/>員<text:s/>培<text:s/>訓<text:s/>之<text:s/>目<text:s/>的<text:s/>與<text:s/>期<text:s/>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3" style:display-name="xl183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84" style:display-name="xl18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5" style:display-name="xl18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7" style:display-name="xl18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8" style:display-name="xl18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9" style:display-name="xl18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0" style:display-name="xl19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2" style:display-name="xl192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9" style:display-name="xl1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0" style:display-name="xl20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2" style:display-name="xl202" style:family="paragraph" style:parent-style-name="內文">
      <style:paragraph-properties fo:widows="2" fo:orphans="2" fo:border="0.0208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04" style:display-name="xl20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5" style:display-name="xl20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6" style:display-name="xl206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7" style:display-name="xl2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8" style:display-name="xl2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9" style:display-name="xl20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0" style:display-name="xl2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12" style:display-name="xl21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3" style:display-name="xl21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7" style:display-name="xl21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9" style:display-name="xl219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3" style:display-name="xl22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5" style:display-name="xl2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6" style:display-name="xl2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8" style:display-name="xl22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9" style:display-name="xl2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0" style:display-name="xl2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2" style:display-name="xl2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3" style:display-name="xl2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4" style:display-name="xl2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6" style:display-name="xl23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7" style:display-name="xl23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8" style:display-name="xl23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9" style:display-name="xl23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0" style:display-name="xl240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1" style:display-name="xl24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2" style:display-name="xl24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3" style:display-name="xl24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4" style:display-name="xl24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5" style:display-name="xl2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8" style:display-name="xl24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9" style:display-name="xl24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0" style:display-name="xl25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1" style:display-name="xl2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3" style:display-name="xl25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4" style:display-name="xl25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5" style:display-name="xl25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6" style:display-name="xl25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7" style:display-name="xl25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8" style:display-name="xl2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9" style:display-name="xl2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1" style:display-name="xl261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2" style:display-name="xl26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3" style:display-name="xl2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4" style:display-name="xl26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5" style:display-name="xl265" style:family="paragraph" style:parent-style-name="內文">
      <style:paragraph-properties fo:widows="2" fo:orphans="2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8" style:display-name="xl26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69" style:display-name="xl2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0" style:display-name="xl2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2" style:display-name="xl2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3" style:display-name="xl2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5" style:display-name="xl2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6" style:display-name="xl27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7" style:display-name="xl2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8" style:display-name="xl27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9" style:display-name="xl27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0" style:display-name="xl28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2" style:display-name="xl28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3" style:display-name="xl28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4" style:display-name="xl28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5" style:display-name="xl28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6" style:display-name="xl28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7" style:display-name="xl28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8" style:display-name="xl2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90" style:display-name="xl29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91" style:display-name="xl291" style:family="paragraph" style:parent-style-name="內文">
      <style:paragraph-properties fo:widows="2" fo:orphans="2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2" style:display-name="xl29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4" style:display-name="xl29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5" style:display-name="xl295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6" style:display-name="xl296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7" style:display-name="xl297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8" style:display-name="xl29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9" style:display-name="xl29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300" style:display-name="xl30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1" style:display-name="xl3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3" style:display-name="xl3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4" style:display-name="xl3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5" style:display-name="xl3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306" style:display-name="xl306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7" style:display-name="xl307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8" style:display-name="xl308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9" style:display-name="xl309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0" style:display-name="xl310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1" style:display-name="xl311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2" style:display-name="xl312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3" style:display-name="xl31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4" style:display-name="xl314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5" style:display-name="xl315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6" style:display-name="xl31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7" style:display-name="xl31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8" style:display-name="xl31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9" style:display-name="xl31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0" style:display-name="xl32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1" style:display-name="xl32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4" style:parent-style-name="頁尾" style:family="paragraph">
      <style:paragraph-properties fo:text-align="center"/>
    </style:style>
    <style:style style:name="T1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4"><text:span text:style-name="T14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meta:initial-creator>auser</meta:initial-creator>
    <dc:creator>user</dc:creator>
    <meta:creation-date>2018-05-01T02:41:00Z</meta:creation-date>
    <dc:date>2018-05-01T02:41:00Z</dc:date>
    <meta:print-date>2018-04-10T03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8" meta:row-count="6" meta:non-whitespace-character-count="731"/>
  </office:meta>
</office:document-meta>
</file>