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style:font-weight-complex="bold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4" style:parent-style-name="內文" style:family="paragraph">
      <style:paragraph-properties style:text-autospace="none" fo:line-height="0.3888in" fo:text-indent="0.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line-height="0.3888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8" style:family="table-column">
      <style:table-column-properties style:column-width="1.3548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0.0416in"/>
    </style:style>
    <style:style style:name="TableColumn11" style:family="table-column">
      <style:table-column-properties style:column-width="1.3361in"/>
    </style:style>
    <style:style style:name="TableColumn12" style:family="table-column">
      <style:table-column-properties style:column-width="2.2263in"/>
    </style:style>
    <style:style style:name="Table7" style:family="table">
      <style:table-properties style:width="7.125in" fo:margin-left="0in" table:align="left"/>
    </style:style>
    <style:style style:name="TableRow13" style:family="table-row">
      <style:table-row-properties style:min-row-height="0.6111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8" style:family="table-row">
      <style:table-row-properties style:min-row-height="0.611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9" style:family="table-row">
      <style:table-row-properties style:min-row-height="0.611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4" style:family="table-row">
      <style:table-row-properties style:min-row-height="0.611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9" style:family="table-row">
      <style:table-row-properties style:min-row-height="0.8444in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8" style:family="table-row">
      <style:table-row-properties style:min-row-height="0.5854in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【附表五】</text:p>
      <text:p text:style-name="P2"/>
      <text:p text:style-name="P3">收<text:s/><text:s text:c="3"/>據</text:p>
      <text:p text:style-name="P4">茲收到臺南市私立長榮女子高級中學撥付107學年度特色招生甄選入學國中作業費，新台幣<text:s/><text:s text:c="3"/>仟<text:s text:c="3"/><text:s/>佰<text:s/><text:s text:c="3"/>拾<text:s/><text:s text:c="3"/>元整</text:p>
      <text:p text:style-name="P5">(每生15元×______人＝_______元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4">
            <text:p text:style-name="P17"><text:s text:c="19"/>市(縣)<text:s text:c="7"/><text:s text:c="7"/><text:s text:c="7"/>國中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銀行代碼名稱</text:span>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分行代碼名稱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戶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帳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業務承辦人：</text:p>
          </table:table-cell>
          <table:covered-table-cell/>
          <table:covered-table-cell/>
          <table:table-cell table:style-name="TableCell42" table:number-columns-spanned="2">
            <text:p text:style-name="P43"><text:span text:style-name="T44">主辦會計： <text:s text:c="15"/></text:span><text:span text:style-name="T45"><text:s/>(</text:span><text:span text:style-name="T46">職名章</text:span><text:span text:style-name="T47">)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主辦出納：</text:span><text:span text:style-name="T52"><text:s/></text:span><text:span text:style-name="T53"><text:s text:c="16"/></text:span><text:span text:style-name="T54">(</text:span><text:span text:style-name="T55">職名章</text:span><text:span text:style-name="T56">)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校</text:span><text:span text:style-name="T60"><text:s/></text:span><text:span text:style-name="T61"><text:s/>長： <text:s text:c="17"/></text:span><text:span text:style-name="T62"><text:s/>(</text:span><text:span text:style-name="T63">職名章</text:span><text:span text:style-name="T64">)</text:span></text:p>
          </table:table-cell>
          <table:covered-table-cell/>
        </table:table-row>
      </table:table>
      <text:p text:style-name="P65"/>
      <text:p text:style-name="P66"/>
      <text:p text:style-name="P67"><text:span text:style-name="T68">中</text:span><text:span text:style-name="T69">　</text:span><text:span text:style-name="T70">華</text:span><text:span text:style-name="T71">　</text:span><text:span text:style-name="T72">民</text:span><text:span text:style-name="T73">　</text:span><text:span text:style-name="T74">國</text:span><text:span text:style-name="T75"><text:s text:c="2"/></text:span><text:span text:style-name="T76">　</text:span><text:span text:style-name="T77">10</text:span><text:span text:style-name="T78">7　</text:span><text:span text:style-name="T79"><text:s text:c="2"/></text:span><text:span text:style-name="T80">年</text:span><text:span text:style-name="T81"><text:s/></text:span><text:span text:style-name="T82">　</text:span><text:span text:style-name="T83"><text:s text:c="2"/></text:span><text:span text:style-name="T84"><text:s/></text:span><text:span text:style-name="T85"><text:s text:c="2"/></text:span><text:span text:style-name="T86">月</text:span><text:span text:style-name="T87">　</text:span><text:span text:style-name="T88"><text:s/></text:span><text:span text:style-name="T89"><text:s text:c="5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據</dc:title>
    <meta:initial-creator>AU-XP001</meta:initial-creator>
    <dc:creator>user</dc:creator>
    <meta:creation-date>2018-03-08T04:06:00Z</meta:creation-date>
    <dc:date>2018-03-08T04:06:00Z</dc:date>
    <meta:print-date>2018-03-08T0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