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0395in" text:min-label-width="0.225in"/>
        <style:text-properties style:font-name="Times New Roman"/>
      </text:list-level-style-bullet>
    </text:list-style>
    <text:list-style style:name="LFO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402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widows="2" fo:orphans="2" fo:break-before="pag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預設段落字型" style:family="text">
      <style:text-properties style:font-name="標楷體" style:font-name-asian="標楷體" fo:font-weight="bold" style:font-weight-asian="bold" fo:color="#FF0000"/>
    </style:style>
    <style:style style:name="T3" style:parent-style-name="預設段落字型" style:family="text">
      <style:text-properties style:font-name="標楷體" style:font-name-asian="標楷體" fo:font-weight="bold" style:font-weight-asian="bold" fo:color="#FF0000"/>
    </style:style>
    <style:style style:name="P4"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 style:parent-style-name="清單段落" style:list-style-name="LFO2"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6" style:parent-style-name="清單段落" style:list-style-name="LFO2"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FF0000"/>
    </style:style>
    <style:style style:name="P10" style:parent-style-name="清單段落"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11"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預設段落字型" style:family="text">
      <style:text-properties style:font-name="標楷體" style:font-name-asian="標楷體" fo:font-weight="bold" style:font-weight-asian="bold" fo:color="#FF0000"/>
    </style:style>
    <style:style style:name="T13" style:parent-style-name="預設段落字型" style:family="text">
      <style:text-properties style:font-name="標楷體" style:font-name-asian="標楷體" fo:font-weight="bold" style:font-weight-asian="bold" fo:color="#FF0000"/>
    </style:style>
    <style:style style:name="P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預設段落字型" style:family="text">
      <style:text-properties style:font-name="標楷體" style:font-name-asian="標楷體" fo:font-weight="bold" style:font-weight-asian="bold" fo:color="#FF0000"/>
    </style:style>
    <style:style style:name="T24" style:parent-style-name="預設段落字型" style:family="text">
      <style:text-properties style:font-name="標楷體" style:font-name-asian="標楷體" fo:font-weight="bold" style:font-weight-asian="bold" fo:color="#FF0000"/>
    </style:style>
    <style:style style:name="T25" style:parent-style-name="預設段落字型" style:family="text">
      <style:text-properties style:font-name="標楷體" style:font-name-asian="標楷體" fo:font-weight="bold" style:font-weight-asian="bold" fo:color="#FF0000"/>
    </style:style>
    <style:style style:name="T26" style:parent-style-name="預設段落字型" style:family="text">
      <style:text-properties style:font-name="標楷體" style:font-name-asian="標楷體" fo:font-weight="bold" style:font-weight-asian="bold" fo:color="#FF0000"/>
    </style:style>
    <style:style style:name="P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預設段落字型" style:family="text">
      <style:text-properties style:font-name="標楷體" style:font-name-asian="標楷體" style:font-name-complex="細明體" style:letter-kerning="false"/>
    </style:style>
    <style:style style:name="T36" style:parent-style-name="預設段落字型" style:family="text">
      <style:text-properties style:font-name="標楷體" style:font-name-asian="標楷體" style:font-name-complex="新細明體" style:letter-kerning="false"/>
    </style:style>
    <style:style style:name="P37" style:parent-style-name="Default" style:family="paragraph">
      <style:text-properties fo:font-weight="bold" style:font-weight-asian="bold" fo:font-size="14pt" style:font-size-asian="14pt" style:font-size-complex="14pt"/>
    </style:style>
    <style:style style:name="P38" style:parent-style-name="Default" style:family="paragraph">
      <style:text-properties fo:font-weight="bold" style:font-weight-asian="bold" fo:font-size="14pt" style:font-size-asian="14pt" style:font-size-complex="14pt"/>
    </style:style>
    <style:style style:name="P39" style:parent-style-name="Default" style:family="paragraph">
      <style:text-properties fo:font-weight="bold" style:font-weight-asian="bold" fo:color="#FF0000"/>
    </style:style>
    <style:style style:name="T40" style:parent-style-name="預設段落字型" style:family="text">
      <style:text-properties fo:font-weight="bold" style:font-weight-asian="bold" fo:color="#FF0000"/>
    </style:style>
    <style:style style:name="T41" style:parent-style-name="預設段落字型" style:family="text">
      <style:text-properties style:font-name="新細明體" style:font-name-asian="新細明體" fo:font-weight="bold" style:font-weight-asian="bold" fo:color="#FF0000"/>
    </style:style>
    <style:style style:name="T42" style:parent-style-name="預設段落字型" style:family="text">
      <style:text-properties fo:font-weight="bold" style:font-weight-asian="bold" fo:color="#FF0000"/>
    </style:style>
    <style:style style:name="T43" style:parent-style-name="預設段落字型" style:family="text">
      <style:text-properties fo:font-weight="bold" style:font-weight-asian="bold" fo:color="#FF0000"/>
    </style:style>
    <style:style style:name="T44" style:parent-style-name="預設段落字型" style:family="text">
      <style:text-properties fo:font-weight="bold" style:font-weight-asian="bold" fo:color="#FF0000"/>
    </style:style>
    <style:style style:name="T45" style:parent-style-name="預設段落字型" style:family="text">
      <style:text-properties fo:font-weight="bold" style:font-weight-asian="bold" fo:color="#FF0000"/>
    </style:style>
    <style:style style:name="T46" style:parent-style-name="預設段落字型" style:family="text">
      <style:text-properties fo:font-weight="bold" style:font-weight-asian="bold" fo:color="#FF0000"/>
    </style:style>
    <style:style style:name="T47" style:parent-style-name="預設段落字型" style:family="text">
      <style:text-properties fo:font-weight="bold" style:font-weight-asian="bold" fo:color="#FF0000"/>
    </style:style>
    <style:style style:name="T48" style:parent-style-name="預設段落字型" style:family="text">
      <style:text-properties fo:font-weight="bold" style:font-weight-asian="bold" fo:color="#FF0000"/>
    </style:style>
    <style:style style:name="T49" style:parent-style-name="預設段落字型" style:family="text">
      <style:text-properties fo:font-weight="bold" style:font-weight-asian="bold"/>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T52" style:parent-style-name="預設段落字型" style:family="text">
      <style:text-properties fo:font-weight="bold" style:font-weight-asian="bold" fo:color="#FF0000"/>
    </style:style>
    <style:style style:name="T53" style:parent-style-name="預設段落字型" style:family="text">
      <style:text-properties style:font-name="新細明體" style:font-name-asian="新細明體" fo:font-weight="bold" style:font-weight-asian="bold" fo:color="#FF0000"/>
    </style:style>
    <style:style style:name="T54" style:parent-style-name="預設段落字型" style:family="text">
      <style:text-properties fo:font-weight="bold" style:font-weight-asian="bold" fo:color="#FF0000"/>
    </style:style>
    <style:style style:name="T55" style:parent-style-name="預設段落字型" style:family="text">
      <style:text-properties fo:font-weight="bold" style:font-weight-asian="bold" fo:color="#FF0000"/>
    </style:style>
    <style:style style:name="T56" style:parent-style-name="預設段落字型" style:family="text">
      <style:text-properties fo:font-weight="bold" style:font-weight-asian="bold" fo:color="#FF0000"/>
    </style:style>
    <style:style style:name="T57" style:parent-style-name="預設段落字型" style:family="text">
      <style:text-properties fo:font-weight="bold" style:font-weight-asian="bold" fo:color="#FF0000"/>
    </style:style>
    <style:style style:name="T58" style:parent-style-name="預設段落字型" style:family="text">
      <style:text-properties fo:font-weight="bold" style:font-weight-asian="bold" fo:color="#FF0000"/>
    </style:style>
    <style:style style:name="T59" style:parent-style-name="預設段落字型" style:family="text">
      <style:text-properties fo:font-weight="bold" style:font-weight-asian="bold"/>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T62" style:parent-style-name="預設段落字型" style:family="text">
      <style:text-properties fo:font-weight="bold" style:font-weight-asian="bold" fo:color="#FF0000"/>
    </style:style>
    <style:style style:name="T63" style:parent-style-name="預設段落字型" style:family="text">
      <style:text-properties style:font-name="新細明體" style:font-name-asian="新細明體" fo:font-weight="bold" style:font-weight-asian="bold" fo:color="#FF0000"/>
    </style:style>
    <style:style style:name="T64" style:parent-style-name="預設段落字型" style:family="text">
      <style:text-properties fo:font-weight="bold" style:font-weight-asian="bold" fo:color="#FF0000"/>
    </style:style>
    <style:style style:name="T65" style:parent-style-name="預設段落字型" style:family="text">
      <style:text-properties fo:font-weight="bold" style:font-weight-asian="bold" fo:color="#FF0000"/>
    </style:style>
    <style:style style:name="T66" style:parent-style-name="預設段落字型" style:family="text">
      <style:text-properties fo:font-weight="bold" style:font-weight-asian="bold" fo:color="#FF0000"/>
    </style:style>
    <style:style style:name="T67" style:parent-style-name="預設段落字型" style:family="text">
      <style:text-properties fo:font-weight="bold" style:font-weight-asian="bold" fo:color="#FF0000"/>
    </style:style>
    <style:style style:name="T68" style:parent-style-name="預設段落字型" style:family="text">
      <style:text-properties fo:font-weight="bold" style:font-weight-asian="bold" fo:color="#FF0000"/>
    </style:style>
    <style:style style:name="T69" style:parent-style-name="預設段落字型" style:family="text">
      <style:text-properties fo:font-weight="bold" style:font-weight-asian="bold"/>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T72" style:parent-style-name="預設段落字型" style:family="text">
      <style:text-properties fo:font-weight="bold" style:font-weight-asian="bold" fo:color="#FF0000"/>
    </style:style>
    <style:style style:name="T73" style:parent-style-name="預設段落字型" style:family="text">
      <style:text-properties style:font-name="新細明體" style:font-name-asian="新細明體" fo:font-weight="bold" style:font-weight-asian="bold" fo:color="#FF0000"/>
    </style:style>
    <style:style style:name="T74" style:parent-style-name="預設段落字型" style:family="text">
      <style:text-properties fo:font-weight="bold" style:font-weight-asian="bold" fo:color="#FF0000"/>
    </style:style>
    <style:style style:name="T75" style:parent-style-name="預設段落字型" style:family="text">
      <style:text-properties fo:font-weight="bold" style:font-weight-asian="bold" fo:color="#FF0000"/>
    </style:style>
    <style:style style:name="T76" style:parent-style-name="預設段落字型" style:family="text">
      <style:text-properties fo:font-weight="bold" style:font-weight-asian="bold" fo:color="#FF0000"/>
    </style:style>
    <style:style style:name="T77" style:parent-style-name="預設段落字型" style:family="text">
      <style:text-properties fo:font-weight="bold" style:font-weight-asian="bold" fo:color="#FF0000"/>
    </style:style>
    <style:style style:name="T78" style:parent-style-name="預設段落字型" style:family="text">
      <style:text-properties fo:font-weight="bold" style:font-weight-asian="bold" fo:color="#FF0000"/>
    </style:style>
    <style:style style:name="T79" style:parent-style-name="預設段落字型" style:family="text">
      <style:text-properties fo:font-weight="bold" style:font-weight-asian="bold"/>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font-name-complex="新細明體"/>
    </style:style>
    <style:style style:name="T82" style:parent-style-name="預設段落字型" style:family="text">
      <style:text-properties fo:font-weight="bold" style:font-weight-asian="bold" fo:color="#FF0000"/>
    </style:style>
    <style:style style:name="T83" style:parent-style-name="預設段落字型" style:family="text">
      <style:text-properties style:font-name="新細明體" style:font-name-asian="新細明體" fo:font-weight="bold" style:font-weight-asian="bold" fo:color="#FF0000"/>
    </style:style>
    <style:style style:name="T84" style:parent-style-name="預設段落字型" style:family="text">
      <style:text-properties fo:font-weight="bold" style:font-weight-asian="bold" fo:color="#FF0000"/>
    </style:style>
    <style:style style:name="T85" style:parent-style-name="預設段落字型" style:family="text">
      <style:text-properties fo:font-weight="bold" style:font-weight-asian="bold" fo:color="#FF0000"/>
    </style:style>
    <style:style style:name="T86" style:parent-style-name="預設段落字型" style:family="text">
      <style:text-properties fo:font-weight="bold" style:font-weight-asian="bold" fo:color="#FF0000"/>
    </style:style>
    <style:style style:name="T87" style:parent-style-name="預設段落字型" style:family="text">
      <style:text-properties fo:font-weight="bold" style:font-weight-asian="bold" fo:color="#FF0000"/>
    </style:style>
    <style:style style:name="T88" style:parent-style-name="預設段落字型" style:family="text">
      <style:text-properties fo:font-weight="bold" style:font-weight-asian="bold" fo:color="#FF0000"/>
    </style:style>
    <style:style style:name="T89" style:parent-style-name="預設段落字型" style:family="text">
      <style:text-properties fo:font-weight="bold" style:font-weight-asian="bold"/>
    </style:style>
    <style:style style:name="P90" style:parent-style-name="內文" style:family="paragraph">
      <style:text-properties style:font-name="標楷體" style:font-name-asian="標楷體" style:font-name-complex="Arial" fo:color="#000000" fo:background-color="#F8F6F0"/>
    </style:style>
    <style:style style:name="T91" style:parent-style-name="預設段落字型" style:family="text">
      <style:text-properties style:font-name="標楷體" style:font-name-asian="標楷體" style:font-name-complex="Arial" fo:font-weight="bold" style:font-weight-asian="bold" fo:color="#FF0000"/>
    </style:style>
    <style:style style:name="T92" style:parent-style-name="預設段落字型" style:family="text">
      <style:text-properties style:font-name="新細明體" style:font-name-complex="Arial" fo:font-weight="bold" style:font-weight-asian="bold" fo:color="#FF0000"/>
    </style:style>
    <style:style style:name="T93" style:parent-style-name="預設段落字型" style:family="text">
      <style:text-properties style:font-name="標楷體" style:font-name-asian="標楷體" style:font-name-complex="Arial" fo:font-weight="bold" style:font-weight-asian="bold" fo:color="#FF0000"/>
    </style:style>
    <style:style style:name="P94" style:parent-style-name="內文" style:family="paragraph">
      <style:paragraph-properties fo:widows="2" fo:orphans="2" fo:background-color="#FFFFFF"/>
      <style:text-properties style:font-name="標楷體" style:font-name-asian="標楷體" style:font-name-complex="Tahoma" fo:font-weight="bold" style:font-weight-asian="bold" style:font-weight-complex="bold" fo:color="#000000" style:letter-kerning="false"/>
    </style:style>
    <style:style style:name="P95"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6" style:parent-style-name="內文" style:family="paragraph">
      <style:paragraph-properties fo:widows="2" fo:orphans="2" fo:background-color="#FFFFFF"/>
      <style:text-properties style:font-name="標楷體" style:font-name-asian="標楷體" style:font-name-complex="Tahoma" fo:font-weight="bold" style:font-weight-asian="bold" style:font-weight-complex="bold" fo:color="#000000" style:letter-kerning="false"/>
    </style:style>
    <style:style style:name="P97"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8"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9"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FF0000" style:letter-kerning="false"/>
    </style:style>
    <style:style style:name="P100"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預設段落字型" style:family="text">
      <style:text-properties style:font-name="標楷體" style:font-name-asian="標楷體" style:font-name-complex="新細明體" style:letter-kerning="false"/>
    </style:style>
    <style:style style:name="T102" style:parent-style-name="預設段落字型" style:family="text">
      <style:text-properties style:font-name="標楷體" style:font-name-asian="標楷體" style:font-name-complex="新細明體" style:letter-kerning="false"/>
    </style:style>
    <style:style style:name="P103"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 style:parent-style-name="清單段落" style:list-style-name="LFO3"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style:style>
    <style:style style:name="P105" style:parent-style-name="清單段落" style:list-style-name="LFO3"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6" style:parent-style-name="預設段落字型" style:family="text">
      <style:text-properties style:font-name="標楷體" style:font-name-asian="標楷體" style:letter-kerning="false"/>
    </style:style>
    <style:style style:name="P107" style:parent-style-name="清單段落" style:list-style-name="LFO4" style:family="paragraph">
      <style:paragraph-properties fo:widows="2" fo:orphans="2" fo:margin-left="0.7361in" fo:background-color="#FFFFFF">
        <style:tab-stops>
          <style:tab-stop style:type="left" style:position="-0.1in"/>
          <style:tab-stop style:type="left" style:position="0.5361in"/>
          <style:tab-stop style:type="left" style:position="1.1722in"/>
          <style:tab-stop style:type="left" style:position="1.8083in"/>
          <style:tab-stop style:type="left" style:position="2.4444in"/>
          <style:tab-stop style:type="left" style:position="3.0805in"/>
          <style:tab-stop style:type="left" style:position="3.7166in"/>
          <style:tab-stop style:type="left" style:position="4.3527in"/>
          <style:tab-stop style:type="left" style:position="4.9888in"/>
          <style:tab-stop style:type="left" style:position="5.625in"/>
          <style:tab-stop style:type="left" style:position="6.2611in"/>
          <style:tab-stop style:type="left" style:position="6.8972in"/>
          <style:tab-stop style:type="left" style:position="7.5333in"/>
          <style:tab-stop style:type="left" style:position="8.1694in"/>
          <style:tab-stop style:type="left" style:position="8.8055in"/>
          <style:tab-stop style:type="left" style:position="9.4416in"/>
        </style:tab-stops>
      </style:paragraph-properties>
      <style:text-properties style:font-name="標楷體" style:font-name-asian="標楷體" style:letter-kerning="false"/>
    </style:style>
    <style:style style:name="P108" style:parent-style-name="清單段落" style:list-style-name="LFO4" style:family="paragraph">
      <style:paragraph-properties fo:widows="2" fo:orphans="2" fo:margin-left="0.7361in" fo:background-color="#FFFFFF">
        <style:tab-stops>
          <style:tab-stop style:type="left" style:position="-0.1in"/>
          <style:tab-stop style:type="left" style:position="0.5361in"/>
          <style:tab-stop style:type="left" style:position="1.1722in"/>
          <style:tab-stop style:type="left" style:position="1.8083in"/>
          <style:tab-stop style:type="left" style:position="2.4444in"/>
          <style:tab-stop style:type="left" style:position="3.0805in"/>
          <style:tab-stop style:type="left" style:position="3.7166in"/>
          <style:tab-stop style:type="left" style:position="4.3527in"/>
          <style:tab-stop style:type="left" style:position="4.9888in"/>
          <style:tab-stop style:type="left" style:position="5.625in"/>
          <style:tab-stop style:type="left" style:position="6.2611in"/>
          <style:tab-stop style:type="left" style:position="6.8972in"/>
          <style:tab-stop style:type="left" style:position="7.5333in"/>
          <style:tab-stop style:type="left" style:position="8.1694in"/>
          <style:tab-stop style:type="left" style:position="8.8055in"/>
          <style:tab-stop style:type="left" style:position="9.4416in"/>
        </style:tab-stops>
      </style:paragraph-properties>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letter-kerning="false"/>
    </style:style>
    <style:style style:name="P111"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112"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office:automatic-styles>
  <office:body>
    <office:text text:use-soft-page-breaks="true">
      <text:p text:style-name="P1"><text:span text:style-name="T2">銓敘部106年2月24日部法二字第10641978311號</text:span><text:span text:style-name="T3">令</text:span></text:p>
      <text:p text:style-name="P4">主旨：轉銓敘部令以，有關公務人員於上下班途中發生交通事故，無公務人員撫卹法施行細則第12條所定交通違規情事，得由服務機關覈實核給公假。請查照。<text:line-break/>說明：</text:p>
      <text:list text:style-name="LFO2" text:continue-numbering="true">
        <text:list-item>
          <text:p text:style-name="P5">依據銓敘部106年2月24日部法二字第10641978311號函辦理。</text:p>
        </text:list-item>
        <text:list-item>
          <text:p text:style-name="P6"><text:span text:style-name="T7">公務人員於上下班途中發生交通事故，無公務人員撫卹法施行細則第12條所定交通違規情事，得由服務機關覈實核給公假；所稱上下班途中之認定，一同細則第10條相關規定認定之。</text:span><text:span text:style-name="T8"><text:s/></text:span><text:span text:style-name="T9"><text:s/></text:span></text:p>
        </text:list-item>
      </text:list>
      <text:p text:style-name="P10"/>
      <text:p text:style-name="P11"><text:span text:style-name="T12">※</text:span><text:span text:style-name="T13">公務人員撫卹法施行細則第12條</text:span></text:p>
      <text:p text:style-name="P14">本法第五條第四項所稱交通違規行為，指公務人員有下列情形之一者：</text:p>
      <text:p text:style-name="P15">一、未領有駕駛車種之駕駛執照而駕車。</text:p>
      <text:p text:style-name="P16">二、受吊扣駕駛執照期間或吊銷駕駛執照處分而駕車。</text:p>
      <text:p text:style-name="P17">三、闖越鐵路平交道。</text:p>
      <text:p text:style-name="P18">四、酒精濃度超過規定標準、吸食毒品、迷幻藥或非治療用之藥品致影響行車安全而駕車。</text:p>
      <text:p text:style-name="P19">五、駕駛車輛不按遵行之方向行駛或在道路上競駛、競技、蛇行或以其他危險方式駕駛車輛。</text:p>
      <text:p text:style-name="P20">六、依道路交通管理處罰條例規定，其交通違規行為處罰鍰下限為新臺幣六千元以上。</text:p>
      <text:p text:style-name="P21">交通違規行為如屬執行職務所需且依相關法規規定為合法者，仍得辦理因公死亡撫卹。</text:p>
      <text:p text:style-name="P22"><text:span text:style-name="T23">※</text:span><text:span text:style-name="T24">公務人員撫卹法施行細則第1</text:span><text:span text:style-name="T25">0</text:span><text:span text:style-name="T26">條</text:span></text:p>
      <text:p text:style-name="P27">本法第五條第一項第六款所定因辦公往返，猝發疾病、發生意外或危險以致死亡，必須在合理時間，以適當交通方法，前往辦公場所上班及退勤之必經路線途中，猝發疾病、發生意外或危險，且其死亡與猝發疾病、發生意外或危險，具有相當因果關係。</text:p>
      <text:p text:style-name="P28">前項所定前往辦公場所上班及退勤之必經路線途中，包含下列情形：</text:p>
      <text:p text:style-name="P29">一、自居住處所前往辦公場所上班途中。</text:p>
      <text:p text:style-name="P30">二、在上班日之用膳時間，自辦公場所前往用膳往返途中。</text:p>
      <text:p text:style-name="P31">三、自辦公場所退勤，直接返回居住處所途中。</text:p>
      <text:p text:style-name="P32">四、自辦公場所退勤，直接返鄉省親或返回辦公場所上班途中。</text:p>
      <text:p text:style-name="P33">公務人員經服務機關安排勤務，或上班時間以外之加班者，其因辦公往返之猝發疾病、發生意外或危險以致死亡，依前二項規定認定。</text:p>
      <text:p text:style-name="P34"><text:span text:style-name="T35">公務人員依規定上班之往返辦公場所必經路線，因道路交通情事繞道行駛，途中猝發疾病、發生意外或危險，經就其起點、經過路線、交通方法、</text:span><text:span text:style-name="T36">行駛時間各因素查證後，屬客觀合理者，視為必經路線。</text:span></text:p>
      <text:p text:style-name="P37"/>
      <text:p text:style-name="P38">銓敘部106年2月24日部法二字第10641978311號令停止適用解釋函</text:p>
      <text:p text:style-name="P39"/>
      <text:p text:style-name="Default"><text:span text:style-name="T40">1</text:span><text:span text:style-name="T41">、</text:span><text:span text:style-name="T42">銓敘部</text:span><text:span text:style-name="T43"><text:s/>69.7.10</text:span><text:span text:style-name="T44">（</text:span><text:span text:style-name="T45">69</text:span><text:span text:style-name="T46">）台楷典三字第</text:span><text:span text:style-name="T47">28342</text:span><text:span text:style-name="T48">號</text:span><text:span text:style-name="T49"><text:s/></text:span></text:p>
      <text:p text:style-name="P50">關於公務人員於上班前赴醫院探視住院眷屬，在返程趕往上班途中發生車禍受傷一案，如其返程為正常上班時間交通途中發生者，得比照請假規則第五條第五款（按現為第四條第五款）規定給予公假療傷。<text:s/></text:p>
      <text:p text:style-name="P51"/>
      <text:p text:style-name="Default"><text:span text:style-name="T52">2</text:span><text:span text:style-name="T53">、</text:span><text:span text:style-name="T54">銓敘部</text:span><text:span text:style-name="T55"><text:s/>83.4.8</text:span><text:span text:style-name="T56">八三台華法一字第</text:span><text:span text:style-name="T57">0982983</text:span><text:span text:style-name="T58">號</text:span><text:span text:style-name="T59"><text:s/></text:span></text:p>
      <text:p text:style-name="P60">公務人員於中午休息時間返家用膳或因辦公場所離家較遠，中午無法返家為必要之外出用膳之往返途中遭遇意外受傷者，均可視同「上下班途中」給予公假療傷；至於中午外出處理私事，即不得視同「上下班途中」。本部民國八十二年九月二十三日八二台華法一字第○八九○九三○號函之規定同時廢止。<text:s/></text:p>
      <text:p text:style-name="P61"/>
      <text:soft-page-break/>
      <text:p text:style-name="Default"><text:span text:style-name="T62">3</text:span><text:span text:style-name="T63">、</text:span><text:span text:style-name="T64">銓敘部</text:span><text:span text:style-name="T65"><text:s/>84.3.14</text:span><text:span text:style-name="T66">八四台中法四字第</text:span><text:span text:style-name="T67">1091993</text:span><text:span text:style-name="T68">號</text:span><text:span text:style-name="T69"><text:s/></text:span></text:p>
      <text:p text:style-name="P70">一、<text:s/>查本部七十八年三月二十七日七八台華法一字第二五一五二四號書函略以：「<text:s/>......有關公務人員上下班途中發生車禍核給公假，應否考量肇事責任之有無一節，本部七十年八月二十四日七○台楷典三字第三二五三七號函釋曾規定：『各機關學校職員奉派公差或上下班途中，自行駕車發生車禍受傷，而肇事者逃逸無法取得警察機關之車禍鑑定證明，如經服務機關切實查證確非職員當事人行為責任時，得由機關首長酌情核給公假。』故公務人員因上班途中發生車禍核給公假，仍須以該車禍之發生不可歸責於該公務人員為要件。」上開規定之原旨，乃係在課以公務人員於奉派公差或上下班途中，自行駕車或行路須遵守道路交通安全規則之責任，以期減少車禍事件之發生，其規定之原旨，尚屬允妥。<text:s/></text:p>
      <text:p text:style-name="P71"/>
      <text:p text:style-name="Default"><text:span text:style-name="T72">4</text:span><text:span text:style-name="T73">、</text:span><text:span text:style-name="T74">銓敘部</text:span><text:span text:style-name="T75"><text:s/>85.7.22</text:span><text:span text:style-name="T76">八五台中法二字第</text:span><text:span text:style-name="T77">1324092</text:span><text:span text:style-name="T78">號</text:span><text:span text:style-name="T79"><text:s/></text:span></text:p>
      <text:p text:style-name="P80">一、<text:s/>查本部八十一年六月八日（八一）華法一字第○七一九三八六號函釋略以：「查本部六十六年四月六日台謨典三字第○六七二三號函釋：『公務人員在上下班途中遭遇意外受傷者，准比照請假規則第五條第五款（按現為第四條第五款）規定，給予公假療傷。』次查本部七十八年六月十四日（七八）台華法一字第二七三六四八號函釋：『公務人員於出勤時間內提前或延後上下班，<text:s/>......如事前報請機關長官核准，其於上下班交通途中，因不可歸責於本人之事由致發生車禍或其他意外事故受傷，經服務機關認定確實者，於住院治療期間，准予比照本部六十六年四月六日（六六）台謨典三字第○六七二三號函釋規定，酌給公假療傷。本案如係於上班時間辦妥休假手續，在返家途中發生車禍，准予比照上開本部函釋規定辦理。」<text:s/></text:p>
      <text:p text:style-name="P81"/>
      <text:p text:style-name="Default"><text:span text:style-name="T82">5</text:span><text:span text:style-name="T83">、</text:span><text:span text:style-name="T84">銓敘部</text:span><text:span text:style-name="T85"><text:s/>88.6.23</text:span><text:span text:style-name="T86">八八台法二字第</text:span><text:span text:style-name="T87">1753087</text:span><text:span text:style-name="T88">號</text:span><text:span text:style-name="T89"><text:s/></text:span></text:p>
      <text:p text:style-name="Default">一、<text:s/>查八十七年十二月三十一日修正發布之公務人員請假規則第四條第五款（以下稱本條款）規定：因執行職務或上下班途中發生危險以致傷病，必須休養或療治，其期間在二年以內者，給予公假，其期間由機關視實際需要定之。<text:s/></text:p>
      <text:p text:style-name="Default">二、<text:s/>經查上開修正係依本部歷次相關函釋並參照公務人員撫卹法及其施行細則有關「因公死亡」之規定，將「因公傷病」情況歸類為因執行職務或上下班途中發生危險以致意外受傷或猝發疾病二種。為期各機關於執行時有一致而明確之標準，以維護當事人權益，有關本條款所稱「上下班途中」之認定標準，補充規定如下：<text:s/></text:p>
      <text:p text:style-name="Default">(一)<text:s/>公務人員於上下班途中發生危險以致傷病，係指：意外危險之發生，係公務人員於合理時間內，由日常居住處所以適當交通方法，直接前往辦公場（處）所之上班必經路線；或在辦公場（處）所退勤時，以適當之交通方法，直接返回日常居住處所之下班必經路線。且其傷病與所生之意外危險，具有相當因果關係。<text:s/></text:p>
      <text:p text:style-name="Default">(二)<text:s/>公務人員日常往返辦公場（處）所必經路線，因道路交通等特殊情事（如道路施工改道、接送家人上下班〈學〉等）繞道行駛，途中發生意外，經服務機關就其起點、經過路線、交通方法、行駛時間及繞道原因等各因素詳細查證後，認屬客觀合理者，視為必經路線。<text:s/></text:p>
      <text:p text:style-name="Default">(三)<text:s/>公務人員於日常中午外出用膳；或經服務機關安排勤務時間（包括值夜）、例假日或平常加班之往返居住處所與辦公場（處）所；或因公奉派訓練、出差、參加與其職務有關之各項活動於往返途中，所必經之路線。<text:s/></text:p>
      <text:p text:style-name="Default">三、<text:s/>有關案內所詢公務人員因故夜宿友人家，次日直接由該處前往辦公處所上班途中，因急性心肌梗塞送醫治療，其住院治療期間可否核給公假一節，茲以非自日常居住場所直接前往上班辦公場（處）所，自不得核給公假。<text:s/></text:p>
      <text:p text:style-name="P90"/>
      <text:p text:style-name="內文"><text:span text:style-name="T91">6</text:span><text:span text:style-name="T92">、</text:span><text:span text:style-name="T93">銓敘部92.04.09.部法二字第0922232687號函</text:span></text:p>
      <text:p text:style-name="P94">要　　旨：</text:p>
      <text:p text:style-name="P95"><text:s text:c="2"/>公務人員因公務無照駕駛機車肇事可否請公假休養或療治疑義</text:p>
      <text:p text:style-name="P96">本　　文：</text:p>
      <text:soft-page-break/>
      <text:p text:style-name="P97"><text:s text:c="2"/>查公務人員請假規則（以下簡稱請假規則）第四條規定：「公務人員有下列各款情事之一者，給予公假。其期間由機關視實際需要定之......五、因執行職務或上下班途中發生危險以致傷病，必須休養或療治，其 <text:s/>期間在二年以內者，」再查該部八十七年九月十日（八七）臺法二字第 <text:s/>一六七一一五八號書函略以：「......二、公務人員因上班途中發生車禍核給公假，仍須以該車禍之發生不可歸責於該公務人員為要件。上開規定之原旨，乃係在課以公務人員於奉派公差或上下班途中，自行駕車 或行路須遵守道路交通安全規則之責任，以期減少車禍事件之發生，其規定之原旨，尚屬允妥。三、惟以臺灣地區道路交通車多擁擠之現況，......該部同意公務人員於奉派公差或上下班途中車禍受傷，如該車禍經法院判決確定主要肇事責任非屬公務人員本人，縱有部分肇事責任，機關長官亦得酌情核給公假。又如該車禍事件未進入訴訟程序（自行和解），而無法院判決書作為認定是否給假之依據時，亦可參酌警察機關製作之交通事故調查報告或其他足資證明之文件資料，依據上開原則，由機關長官依權責就個案予以核實認定。......員工因下班途中無照駕駛，發生車禍受傷，......以『無照駕駛』即已違反道路交通安全規則，宜由機關首長依上開規定本於權責衡酌事實核假。」</text:p>
      <text:p text:style-name="P98"/>
      <text:p text:style-name="P99">7、銓敘部96.09.13部法二字第0962850510號電子郵件</text:p>
      <text:p text:style-name="P100"><text:span text:style-name="T101">主旨：</text:span><text:span text:style-name="T102">所詢公務人員申請公傷假疑義一案，復請查照。</text:span></text:p>
      <text:p text:style-name="P103">說明：</text:p>
      <text:list text:style-name="LFO3" text:continue-numbering="true">
        <text:list-item>
          <text:p text:style-name="P104">依行政院人事行政局民國96年9月5日局考字第0960016709號書函轉來台端同年8月28日致該局局長信箱電子郵件辦理。</text:p>
        </text:list-item>
        <text:list-item>
          <text:p text:style-name="P105"><text:span text:style-name="T106">查公務人員請假規則（以下簡稱請假規則）第4條規定：「公務人員有下列各款情事之一者，給予公假。其期間由機關視實際需要定之：………五、因執行職務或上下班途中發生危險以致傷病，必須休養或療治，其期間在2年以內者。……」茲將本案所詢疑義，分復如下：</text:span></text:p>
        </text:list-item>
      </text:list>
      <text:list text:style-name="LFO4" text:continue-numbering="true">
        <text:list-item>
          <text:p text:style-name="P107">關於公務人員於辦公場所執行職務期間猝發疾病，得否核給公假療治疑義部分：<text:line-break/>查本部78年3月10日78台華法一字第243686號函釋略以，機關學校員工於值勤時間內突發疾病，自辦公場所直接送醫住院治療者，准由機關首長酌給公假，倘非直接送醫住院治療，應以病假處理。次查本部88年8月18日88台法二字第1796179號函釋略以，因公傷病之構成要件，其一、需因執行職務或上下班途中發生危險，其二、因而導致意外受傷或猝發疾病。是以，公務人員在辦公場所猝發疾病，係以其猝發疾病與執行職務有因果關係者為限，且自辦公場所直接送醫住院治療者，准由機關首長酌給公假。</text:p>
        </text:list-item>
        <text:list-item>
          <text:p text:style-name="P108"><text:span text:style-name="T109">有關公務人員應於當日上午8時服勤，於凌晨返隊途中，遇飆車族圍阻並遭到圍毆，得否核給公假療治疑義部分：</text:span><text:span text:style-name="T110"><text:line-break/>查本部88年6月23日88台法二字第1753087號函釋略以，請假規則第4條第5款有關上班途中之認定標準，指意外危險之發生，係公務人員於合理時間內，由日常居住處所以適當交通方法，直接前往辦公場（處）所之上班必經路線，且其傷病與所生之意外危險，具有相當因果關係；上開日常往返辦公場（處）所必經路線，因道路交通等特殊情事，如道路施工改道、接送家人上下班（學）等繞道行駛，途中發生意外，經服務機關就其起點、經過路線、交通方法、行駛時間及繞道原因等各因素詳細查證後，認屬客觀合理者，視為必經路線。又公務人員於國定假日、例假日或輪休日，在合理時間內自辦公場（處）所直接返鄉，或返鄉後直接返回辦公場（處）所必經路線，遇意外危險，亦依上開規定核給公假。本案所詢疑義，仍請服務機關本於權責依照上開規定竅實認定辦理。</text:span></text:p>
        </text:list-item>
      </text:list>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3LVL1" style:family="text">
      <style:text-properties style:font-name="標楷體" style:font-name-asian="標楷體" style:font-name-complex="細明體" fo:color="#000000" fo:font-size="12pt" style:font-size-asian="12pt"/>
    </style:style>
    <style:style style:name="WW_CharLFO4LVL1" style:family="text">
      <style:text-properties style:font-name="標楷體" style:font-name-asian="標楷體" style:font-name-complex="細明體" fo:color="#000000"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395in" text:min-label-width="0.225in"/>
        <style:text-properties style:font-name="Times New Roman"/>
      </text:list-level-style-bullet>
    </text:list-style>
    <text:list-style style:name="LFO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402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1</meta:initial-creator>
    <dc:creator>ptjh1001</dc:creator>
    <meta:creation-date>2017-03-15T00:41:00Z</meta:creation-date>
    <dc:date>2017-03-15T00:41:00Z</dc:date>
    <meta:print-date>2016-12-29T07:35:00Z</meta:print-date>
    <meta:template xlink:href="Normal" xlink:type="simple"/>
    <meta:editing-cycles>2</meta:editing-cycles>
    <meta:editing-duration>PT60S</meta:editing-duration>
    <meta:document-statistic meta:page-count="3" meta:paragraph-count="8" meta:word-count="631" meta:character-count="4223" meta:row-count="30" meta:non-whitespace-character-count="3600"/>
  </office:meta>
</office:document-meta>
</file>