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3979in" style:use-optimal-column-width="false"/>
    </style:style>
    <style:style style:name="Table1" style:family="table" style:master-page-name="MP0">
      <style:table-properties style:width="7.1861in" fo:margin-left="-0.0236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7" style:family="table-row">
      <style:table-row-properties style:min-row-height="0.512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4166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4166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317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4166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" style:family="table-row">
      <style:table-row-properties style:min-row-height="6.9298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left="-0.075in" fo:margin-right="-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margin-right="0.6666in"/>
    </style:style>
    <style:style style:name="P78" style:parent-style-name="內文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地方行政研習中心</text:p>
            <text:p text:style-name="P7"><text:span text:style-name="T8">106</text:span><text:span text:style-name="T9">年</text:span><text:span text:style-name="T10">3</text:span><text:span text:style-name="T11">月份「中興學術文化講座」場次表</text:span></text:p>
          </table:table-cell>
          <table:covered-table-cell/>
        </table:table-row>
        <table:table-row table:style-name="TableRow12">
          <table:table-cell table:style-name="TableCell13">
            <text:p text:style-name="P14">題目</text:p>
          </table:table-cell>
          <table:table-cell table:style-name="TableCell15">
            <text:p text:style-name="P16">新南向政策--馬來西亞與台灣協力合作的機會與挑戰</text:p>
          </table:table-cell>
        </table:table-row>
        <table:table-row table:style-name="TableRow17">
          <table:table-cell table:style-name="TableCell18">
            <text:p text:style-name="P19">主講人</text:p>
          </table:table-cell>
          <table:table-cell table:style-name="TableCell20">
            <text:p text:style-name="P21"><text:span text:style-name="T22">馬來西亞友誼及貿易中心拿督馮淑娟代表</text:span></text:p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<text:span text:style-name="T28">106</text:span><text:span text:style-name="T29">年</text:span><text:span text:style-name="T30">3</text:span><text:span text:style-name="T31">月</text:span><text:span text:style-name="T32">31</text:span><text:span text:style-name="T33">日（星期五）下午</text:span><text:span text:style-name="T34">2:00</text:span><text:span text:style-name="T35">至</text:span><text:span text:style-name="T36">4:00</text:span></text:p>
          </table:table-cell>
        </table:table-row>
        <table:table-row table:style-name="TableRow37">
          <table:table-cell table:style-name="TableCell38">
            <text:p text:style-name="P39">地點</text:p>
          </table:table-cell>
          <table:table-cell table:style-name="TableCell40">
            <text:p text:style-name="P41">地方行政研習中心國際會議廳</text:p>
          </table:table-cell>
        </table:table-row>
        <table:table-row table:style-name="TableRow42">
          <table:table-cell table:style-name="TableCell43">
            <text:p text:style-name="P44">主</text:p>
            <text:p text:style-name="P45">講</text:p>
            <text:p text:style-name="P46">人</text:p>
            <text:p text:style-name="P47">及</text:p>
            <text:p text:style-name="P48">主</text:p>
            <text:p text:style-name="P49">題</text:p>
            <text:p text:style-name="P50">介</text:p>
            <text:p text:style-name="P51"><text:span text:style-name="T52">紹</text:span></text:p>
          </table:table-cell>
          <table:table-cell table:style-name="TableCell53">
            <text:p text:style-name="P54"><text:span text:style-name="T55">現任：</text:span><text:span text:style-name="T56">馬來西亞友誼及貿易中心拿督馮淑娟代表</text:span></text:p>
            <text:p text:style-name="P57">學歷：澳洲國立大學亞洲研究優等學士學位、皇家理工大學圖書管理系學士後深造。</text:p>
            <text:p text:style-name="P58"><text:span text:style-name="T59">經歷：</text:span><text:span text:style-name="T60">沙巴國家圖書館館長、</text:span><text:span text:style-name="T61">KOATABALU</text:span><text:span text:style-name="T62">市政府（</text:span><text:span text:style-name="T63">MPKK</text:span><text:span text:style-name="T64">）主席、薩凡卡市議會主席、</text:span><text:span text:style-name="T65">IEC</text:span><text:span text:style-name="T66">培訓與教育諮詢執行董事、現任馬來西亞駐台灣使團團長為馬來西亞友誼貿易中心主席</text:span></text:p>
            <text:p text:style-name="P67"><text:span text:style-name="T68">主題：「新南向政策」是新政府整體對外經貿戰略的重要一環，作為亞洲及亞太地區的重要成員，臺灣必須因應全球情勢變化及區域經濟整合趨勢，作出相應的調整；「新南向政策」啟動整合公私部門等民間企業團體的資源與力量，從「經貿合作」、「人才交流」、「資源共享」與「區域鏈結」四大面</text:span><text:span text:style-name="T69">向，以期與東協、南亞等國，創造互利共贏的合作模式。我國是馬國第四大的投資國</text:span><text:span text:style-name="T70">(</text:span><text:span text:style-name="T71">僅次於日、美以及新加坡</text:span><text:span text:style-name="T72">)</text:span><text:span text:style-name="T73">，本中心特別邀請馬來西亞友誼及貿易中心拿督馮淑娟代表專題演講，</text:span><text:span text:style-name="T74">歡迎公務同仁一起來關心新南向政策的思變與創新</text:span><text:span text:style-name="T75">-</text:span><text:span text:style-name="T76">馬來西亞的政經、旅遊、人文與風土。</text:span>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833in" style:line-height-at-least="0.1666in"/>
      <style:text-properties style:font-name="sөũ" style:font-name-complex="新細明體" fo:font-weight="bold" style:font-weight-asian="bold" style:font-weight-complex="bold" fo:color="#FF0000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111" style:display-name="no111" style:family="text">
      <style:text-properties style:font-name="新細明體" style:font-name-asian="新細明體" fo:letter-spacing="0.0256in"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94年1月份</dc:title>
    <meta:initial-creator>林進龍_林進龍</meta:initial-creator>
    <dc:creator>ptjh1001</dc:creator>
    <meta:creation-date>2017-03-09T06:06:00Z</meta:creation-date>
    <dc:date>2017-03-09T06:07:00Z</dc:date>
    <meta:print-date>2016-12-19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