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325cm" table:align="center"/>
    </style:style>
    <style:style style:name="表格1.A" style:family="table-column">
      <style:table-column-properties style:column-width="3.38cm"/>
    </style:style>
    <style:style style:name="表格1.B" style:family="table-column">
      <style:table-column-properties style:column-width="5.872cm"/>
    </style:style>
    <style:style style:name="表格1.C" style:family="table-column">
      <style:table-column-properties style:column-width="3.263cm"/>
    </style:style>
    <style:style style:name="表格1.D" style:family="table-column">
      <style:table-column-properties style:column-width="4.81cm"/>
    </style:style>
    <style:style style:name="表格1.1" style:family="table-row">
      <style:table-row-properties style:min-row-height="3.256cm" style:use-optimal-row-height="false"/>
    </style:style>
    <style:style style:name="表格1.A1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style:min-row-height="1.314cm" style:use-optimal-row-height="false"/>
    </style:style>
    <style:style style:name="表格2" style:family="table">
      <style:table-properties style:width="17.466cm" table:align="center"/>
    </style:style>
    <style:style style:name="表格2.A" style:family="table-column">
      <style:table-column-properties style:column-width="5.475cm"/>
    </style:style>
    <style:style style:name="表格2.B" style:family="table-column">
      <style:table-column-properties style:column-width="9.751cm"/>
    </style:style>
    <style:style style:name="表格2.C" style:family="table-column">
      <style:table-column-properties style:column-width="2.24cm"/>
    </style:style>
    <style:style style:name="表格2.1" style:family="table-row">
      <style:table-row-properties style:min-row-height="1.16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199cm" fo:keep-together="always" style:use-optimal-row-height="false"/>
    </style:style>
    <style:style style:name="表格2.A2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d9d9d9" fo:padding-left="0.049cm" fo:padding-right="0.049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2.3" style:family="table-row">
      <style:table-row-properties style:min-row-height="0.642cm" fo:keep-together="always" style:use-optimal-row-height="false"/>
    </style:style>
    <style:style style:name="表格2.4" style:family="table-row">
      <style:table-row-properties style:row-height="3.918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row-height="5.574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.425cm" fo:keep-together="always" style:use-optimal-row-height="false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margin-top="0cm" fo:margin-bottom="0.212cm" style:contextual-spacing="false"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margin-left="0.3cm" fo:margin-right="0.3cm" fo:margin-top="0cm" fo:margin-bottom="0.212cm" style:contextual-spacing="false" fo:line-height="0.776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orphans="2" fo:widows="2"/>
      <style:text-properties style:font-name="標楷體" fo:font-size="14pt" fo:font-weight="bold" style:font-name-asian="標楷體" style:font-size-asian="14pt" style:font-weight-asian="bold" style:font-size-complex="16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style:line-break="normal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494cm" fo:margin-right="0cm" fo:line-height="0.847cm" fo:text-indent="-0.494cm" style:auto-text-indent="false" style:line-break="normal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706cm" style:snap-to-layout-gri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706cm" style:snap-to-layout-grid="false"/>
    </style:style>
    <style:style style:name="P14" style:family="paragraph" style:parent-style-name="Text_20_body">
      <style:paragraph-properties fo:margin-left="0.945cm" fo:margin-right="0cm" fo:line-height="0.847cm" fo:text-indent="-0.945cm" style:auto-text-indent="false">
        <style:tab-stops/>
      </style:paragraph-properties>
    </style:style>
    <style:style style:name="P15" style:family="paragraph" style:parent-style-name="Text_20_body">
      <style:paragraph-properties fo:margin-left="0.494cm" fo:margin-right="0cm" fo:line-height="0.847cm" fo:text-indent="-0.494cm" style:auto-text-indent="false" style:line-break="normal">
        <style:tab-stops/>
      </style:paragraph-properties>
    </style:style>
    <style:style style:name="P1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5" style:family="text">
      <style:text-properties style:font-name="標楷體" fo:font-size="14pt" fo:letter-spacing="-0.011cm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113年第13屆教育大愛「菁師獎」</text:p>
      <text:p text:style-name="P1">個人寄送遴薦表件檢核表</text:p>
      <text:p text:style-name="P2">(請依表列順序排放並將本表置於推薦資料首頁，確認完畢後請郵寄：10468臺北市中山區民權東路2段69號4樓，教育大愛菁師獎工作小組收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組別</text:p>
            <text:p text:style-name="P9">(擇一勾選)</text:p>
          </table:table-cell>
          <table:table-cell table:style-name="表格1.B1" office:value-type="string">
            <text:p text:style-name="P13"><text:span text:style-name="預設段落字型"><text:span text:style-name="T1">□幼兒園組</text:span></text:span><text:span text:style-name="預設段落字型"><text:span text:style-name="T2"> </text:span></text:span></text:p>
            <text:p text:style-name="P13"><text:span text:style-name="預設段落字型"><text:span text:style-name="T1">□國小組</text:span></text:span><text:span text:style-name="預設段落字型"><text:span text:style-name="T2"> <text:s text:c="5"/></text:span></text:span></text:p>
            <text:p text:style-name="P11">□國中組 <text:s text:c="2"/></text:p>
            <text:p text:style-name="P11">□高中職組 <text:s text:c="5"/></text:p>
            <text:p text:style-name="P11">□特殊教育組</text:p>
          </table:table-cell>
          <table:table-cell table:style-name="表格1.C1" office:value-type="string">
            <text:p text:style-name="P9">編號</text:p>
            <text:p text:style-name="P9">(由工作小組填寫)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9">姓名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Text_20_body"><text:span text:style-name="預設段落字型"><text:span text:style-name="T3">以下各相關文件，請</text:span></text:span><text:span text:style-name="預設段落字型"><text:span text:style-name="T4">遴薦者</text:span></text:span><text:span text:style-name="預設段落字型"><text:span text:style-name="T3">仔細查核勾選。</text:span></text:span></text:p>
            <text:p text:style-name="Text_20_body"><text:span text:style-name="預設段落字型"><text:span text:style-name="T4">※第一至第三項為遴薦必備之文件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2">表件項目</text:p>
          </table:table-cell>
          <table:table-cell table:style-name="表格2.B2" table:number-rows-spanned="2" office:value-type="string">
            <text:p text:style-name="P12">備註</text:p>
          </table:table-cell>
          <table:table-cell table:style-name="表格2.C2" table:number-rows-spanned="2" office:value-type="string">
            <text:p text:style-name="P12">遴薦者</text:p>
            <text:p text:style-name="P12">勾選</text:p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C2"/>
        </table:table-row>
        <table:table-row table:style-name="表格2.4">
          <table:table-cell table:style-name="表格2.A4" office:value-type="string">
            <text:p text:style-name="P14"><text:span text:style-name="預設段落字型"><text:span text:style-name="T5">一、</text:span></text:span><text:span text:style-name="預設段落字型"><text:span text:style-name="T6">推薦表</text:span></text:span></text:p>
          </table:table-cell>
          <table:table-cell table:style-name="表格2.B4" office:value-type="string">
            <text:p text:style-name="P6">1.是否完整填寫各項資料。</text:p>
            <text:p text:style-name="P15"><text:span text:style-name="預設段落字型"><text:span text:style-name="T6">2.請依</text:span></text:span><text:span text:style-name="預設段落字型"><text:span text:style-name="T7">A4</text:span></text:span><text:span text:style-name="預設段落字型"><text:span text:style-name="T6">尺寸裝訂</text:span></text:span><text:span text:style-name="預設段落字型"><text:span text:style-name="T7">10頁</text:span></text:span><text:span text:style-name="預設段落字型"><text:span text:style-name="T6">(單面列印1張1頁，雙面列印1張2頁。)</text:span></text:span><text:span text:style-name="預設段落字型"><text:span text:style-name="T7">為上限</text:span></text:span><text:span text:style-name="預設段落字型"><text:span text:style-name="T6">。</text:span></text:span></text:p>
            <text:p text:style-name="P6">3.推薦單位是否確實填妥並簽章。</text:p>
          </table:table-cell>
          <table:table-cell table:style-name="表格2.C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7">二、個人推薦佐證資料</text:p>
          </table:table-cell>
          <table:table-cell table:style-name="表格2.B5" office:value-type="string">
            <text:p text:style-name="P8">1.是否已檢附具體績優事蹟之佐證資料。</text:p>
            <text:p text:style-name="P15"><text:span text:style-name="預設段落字型"><text:span text:style-name="T6">2.請依A4尺寸裝訂，</text:span></text:span><text:span text:style-name="預設段落字型"><text:span text:style-name="T7">不超過15頁(單面列印1張1頁，雙面列印1張2頁。)為上限</text:span></text:span><text:span text:style-name="預設段落字型"><text:span text:style-name="T6">，標楷體，標題16級字，內文14級字，行距1.5倍繕打。</text:span></text:span></text:p>
            <text:p text:style-name="P8">3.未符合上述規定者不予以審查。</text:p>
          </table:table-cell>
          <table:table-cell table:style-name="表格2.C5" office:value-type="string">
            <text:p text:style-name="P5"/>
          </table:table-cell>
        </table:table-row>
        <table:table-row table:style-name="表格2.6">
          <table:table-cell table:style-name="表格2.A6" office:value-type="string">
            <text:p text:style-name="P7">三、現職學校服務證明</text:p>
          </table:table-cell>
          <table:table-cell table:style-name="表格2.B6" office:value-type="string">
            <text:p text:style-name="P6">是否已檢附學校單位開立證明文件。</text:p>
          </table:table-cell>
          <table:table-cell table:style-name="表格2.C6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MOFA</meta:initial-creator>
    <dc:creator>曾霈娟</dc:creator>
    <meta:creation-date>2024-05-07T10:49:00Z</meta:creation-date>
    <dc:date>2024-05-07T10:49:00Z</dc:date>
    <meta:print-date>2023-05-12T08:16:00Z</meta:print-date>
    <meta:editing-cycles>2</meta:editing-cycles>
    <meta:editing-duration>PT60S</meta:editing-duration>
    <meta:document-statistic meta:table-count="2" meta:image-count="0" meta:object-count="0" meta:page-count="1" meta:paragraph-count="29" meta:word-count="374" meta:character-count="412" meta:non-whitespace-character-count="396"/>
    <meta:template xlink:type="simple" xlink:actuate="onRequest" xlink:title="" xlink:href="file:///C:/Users/5A88/AppData/Local/Microsoft/Windows/INetCache/IE/6A6FMX9X/376470000A_1130178338_ATTACH3.odt/Normal.dotm"/>
  </office:meta>
</office:document-meta>
</file>