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ableColumn10" style:family="table-column">
      <style:table-column-properties style:column-width="0.3173in"/>
    </style:style>
    <style:style style:name="TableColumn11" style:family="table-column">
      <style:table-column-properties style:column-width="0.861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9861in"/>
    </style:style>
    <style:style style:name="TableColumn14" style:family="table-column">
      <style:table-column-properties style:column-width="0.9819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1.1819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0819in"/>
    </style:style>
    <style:style style:name="TableColumn19" style:family="table-column">
      <style:table-column-properties style:column-width="1.1819in"/>
    </style:style>
    <style:style style:name="TableColumn20" style:family="table-column">
      <style:table-column-properties style:column-width="0.8861in"/>
    </style:style>
    <style:style style:name="Table9" style:family="table">
      <style:table-properties style:width="10.6284in" style:rel-width="97.52%" fo:margin-left="0in" table:align="center"/>
    </style:style>
    <style:style style:name="TableRow21" style:family="table-row">
      <style:table-row-properties style:min-row-height="0.573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34" style:family="table-row">
      <style:table-row-properties style:min-row-height="0.43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54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55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58" style:family="table-row">
      <style:table-row-properties style:min-row-height="1.027in"/>
    </style:style>
    <style:style style:name="P5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 fo:margin-left="0.1208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629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9" style:family="table-row">
      <style:table-row-properties style:min-row-height="0.629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2" style:family="table-row">
      <style:table-row-properties style:min-row-height="0.633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59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60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 fo:hyphenate="false"/>
    </style:style>
    <style:style style:name="P183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清單段落" style:list-style-name="LFO1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3年國民中學閩南語文授課教師備課增能研習計畫-學校推薦名單</text:p>
      <text:p text:style-name="頁首"><text:span text:style-name="T4">離島地區學校請依序1</text:span><text:span text:style-name="T5">-4填選</text:span><text:span text:style-name="T6">規劃參與場次之意願(□臺北、□臺中、□</text:span><text:span text:style-name="T7">高雄、□花蓮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bookmark-end text:name="_Hlk102675734"/>學校名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承辦人職稱/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電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序號</text:p>
          </table:table-cell>
          <table:table-cell table:style-name="TableCell37" table:number-rows-spanned="2">
            <text:p text:style-name="P38">現職教師</text:p>
            <text:p text:style-name="P39">姓名</text:p>
          </table:table-cell>
          <table:table-cell table:style-name="TableCell40" table:number-rows-spanned="2">
            <text:p text:style-name="P41">主要</text:p>
            <text:p text:style-name="P42">任教年級</text:p>
          </table:table-cell>
          <table:table-cell table:style-name="TableCell43" table:number-rows-spanned="2">
            <text:p text:style-name="P44">身分證號</text:p>
          </table:table-cell>
          <table:table-cell table:style-name="TableCell45" table:number-rows-spanned="2">
            <text:p text:style-name="P46">手機號碼</text:p>
          </table:table-cell>
          <table:table-cell table:style-name="TableCell47" table:number-rows-spanned="2">
            <text:p text:style-name="P48">電子信箱</text:p>
            <text:p text:style-name="P49">(有效且常用)</text:p>
          </table:table-cell>
          <table:table-cell table:style-name="TableCell50">
            <text:p text:style-name="P51">必備資格</text:p>
            <text:p text:style-name="P52"><text:span text:style-name="T53">(</text:span><text:span text:style-name="T54">符合者請勾選</text:span><text:span text:style-name="T55">)</text:span></text:p>
          </table:table-cell>
          <table:table-cell table:style-name="TableCell56" table:number-columns-spanned="4">
            <text:p text:style-name="P57">優先錄取條件<text:s/>(請擇1勾選)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各國民中學現職正式或代理教師且通過閩南語中高級</text:span><text:span text:style-name="T68">(B2)</text:span><text:span text:style-name="T69">以上認證考試</text:span></text:p>
          </table:table-cell>
          <table:table-cell table:style-name="TableCell70">
            <text:p text:style-name="P71">1.已安排113學年度且為初次教授閩南語文課程者</text:p>
          </table:table-cell>
          <table:table-cell table:style-name="TableCell72">
            <text:p text:style-name="P73"><text:span text:style-name="T74">2</text:span><text:span text:style-name="T75">.已安排113學年度教授閩南語文課程，惟累積教授閩南語課程未達2年者</text:span></text:p>
          </table:table-cell>
          <table:table-cell table:style-name="TableCell76">
            <text:p text:style-name="P77"><text:span text:style-name="T78">3</text:span><text:span text:style-name="T79">.已安排113學年度教授閩南語文課程，且累績教授閩南語課程達3年以上者</text:span></text:p>
          </table:table-cell>
          <table:table-cell table:style-name="TableCell80">
            <text:p text:style-name="P81"><text:span text:style-name="T82">4.曾教授閩南語文課程，未安排113學年度教授閩南語課程者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承辦人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業務單位主管</text:p>
          </table:table-cell>
          <table:covered-table-cell/>
          <table:covered-table-cell/>
          <table:table-cell table:style-name="TableCell157" table:number-columns-spanned="4">
            <text:p text:style-name="P158">校長</text:p>
          </table:table-cell>
          <table:covered-table-cell/>
          <table:covered-table-cell/>
          <table:covered-table-cell/>
        </table:table-row>
      </table:table>
      <text:p text:style-name="P159">備註:</text:p>
      <text:list text:style-name="LFO1" text:continue-numbering="true">
        <text:list-item>
          <text:p text:style-name="P160"><text:span text:style-name="T161">受</text:span><text:span text:style-name="T162">推薦</text:span><text:span text:style-name="T163">教師</text:span><text:span text:style-name="T164">無須</text:span><text:span text:style-name="T165">線上</text:span><text:span text:style-name="T166">報名</text:span><text:span text:style-name="T167">，</text:span><text:span text:style-name="T168">請任職學校</text:span><text:span text:style-name="T169">完成核章後彩色掃描併同電子函文，於</text:span><text:span text:style-name="T170">11</text:span><text:span text:style-name="T171">3</text:span><text:span text:style-name="T172">年</text:span><text:span text:style-name="T173">6</text:span><text:span text:style-name="T174">月</text:span><text:span text:style-name="T175">3</text:span><text:span text:style-name="T176">日(星期</text:span><text:span text:style-name="T177">一</text:span><text:span text:style-name="T178">)</text:span><text:span text:style-name="T179">前</text:span><text:span text:style-name="T180">函送</text:span><text:span text:style-name="T181">國立臺中教育大學。</text:span></text:p>
        </text:list-item>
        <text:list-item>
          <text:p text:style-name="P182">受推薦教師於課程期間，由其任職學校核予公假，協助安排課務及行政職代所需人員，至其費用由任職學校本權責核予。</text:p>
        </text:list-item>
        <text:list-item>
          <text:p text:style-name="P183"><text:span text:style-name="T184">各校</text:span><text:span text:style-name="T185">推薦</text:span><text:span text:style-name="T186">名單由國立臺中教育大學檢核確認後</text:span><text:span text:style-name="T187">協助匯入完成報名，</text:span><text:span text:style-name="T188">請勿重複線上報名，</text:span><text:span text:style-name="T189">將</text:span><text:span text:style-name="T190">以電子郵件通知錄取</text:span><text:span text:style-name="T191">教師</text:span><text:span text:style-name="T192">及相關課程資訊。</text:span></text:p>
        </text:list-item>
        <text:list-item>
          <text:p text:style-name="P193"><text:span text:style-name="T194">請隨文</text:span><text:span text:style-name="T195">檢附本表之odt格式及完成核章彩色掃描之pdf格式檔案</text:span><text:span text:style-name="T196">，俾為佐證</text:span><text:span text:style-name="T197">各校推薦名單及以利</text:span><text:span text:style-name="T198">後續統一彙整報名作業。</text:span><text:bookmark-end text:name="_Hlk127035309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哲慈</meta:initial-creator>
    <dc:creator>林哲慈</dc:creator>
    <meta:creation-date>2024-05-06T03:25:00Z</meta:creation-date>
    <dc:date>2024-05-06T03:25:00Z</dc:date>
    <meta:template xlink:href="Normal.dotm" xlink:type="simple"/>
    <meta:editing-cycles>2</meta:editing-cycles>
    <meta:editing-duration>PT0S</meta:editing-duration>
    <meta:document-statistic meta:page-count="1" meta:paragraph-count="31" meta:word-count="303" meta:character-count="603" meta:row-count="33" meta:non-whitespace-character-count="331"/>
  </office:meta>
</office:document-meta>
</file>